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ntwerpwijzigingsplan wijzigingsplan “Dwarsweg 69,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8 december 2023 gedurende zes weken (tot en met 18 januari 2024) het ontwerpwijzigingsplan Dwarsweg 69, Overberg en de daarop betrekking hebbende stukken voor iedereen ter inzage liggen (identificatienummer: NL.IMRO.1581.OVBdwarsweg69-ON01).</text:p>
            <text:p text:style-name="tussenkopcur">Wat houdt dit bestemmingsplan in?</text:p>
            <text:p text:style-name="common-al">Het ontwerpwijzigingsplan wijzigt het gebruik van de locatie. Het plan biedt de mogelijkheid de voormalige bedrijfswoning als burgerwoning te gebruiken en beëindigt het agrarisch gebruik. Tevens wordt het toevoegen van een extra woning mogelijk gemaakt. Er zal geen exploitatieplan worden vastgesteld, omdat kostenverhaal anderszins plaatsvindt.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 </text:p>
            <text:p text:style-name="common-al">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list text:style-name="id1-3-2-1-1-11">
              <text:list-item text:style-override="id1-3-2-1-1-11-1">
                <text:number>1.</text:number>
                <text:p text:style-name="al">Zienswijzen via de website kunnen worden ingediend met het onlineformulier. Ga naar <text:a xlink:href="http://www.heuvelrug.nl/terinzage" xlink:type="simple">www.heuvelrug.nl/terinzage</text:a>; </text:p>
              </text:list-item>
              <text:list-item text:style-override="id1-3-2-1-1-11-2">
                <text:number>2.</text:number>
                <text:p text:style-name="al">Schriftelijke zienswijzen kunnen worden gericht aan de gemeenteraad van de Utrechtse Heuvelrug, Postbus 200, 3940 AE Doorn;</text:p>
              </text:list-item>
              <text:list-item text:style-override="id1-3-2-1-1-11-3">
                <text:number>3.</text:number>
                <text:p text:style-name="al">Indien u een mondelinge zienswijze wilt indienen verzoeken wij u vóór 11 januari 2024 contact op te nemen met meneer A. Konijnenbelt van het team Omgevingsverzoeken van de gemeente Utrechtse Heuvelrug, via 0343 56 56 00.</text:p>
              </text:list-item>
            </text:list>
            <text:p text:style-name="common-al">Vermeld bij uw zienswijze in het onderwerp: “Zienswijze ontwerpwijzigingsplan Dwarsweg 69, Overberg”.</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2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OVBdwarsweg6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ntwerpwijzigingsplan wijzigingsplan “Dwarsweg 69, Overberg”</meta:user-defined>
    <meta:user-defined meta:name="DCTERMS.W3CDTF/DCTERMS.available">2023-12-07</meta:user-defined>
    <meta:user-defined meta:name="DCTERMS.W3CDTF/OVERHEIDop.jaargang">2023</meta:user-defined>
    <meta:user-defined meta:name="OVERHEIDop.publicationIssue">523206</meta:user-defined>
    <meta:user-defined meta:name="OVERHEIDop.GmbID/DC.identifier">gmb-2023-523206</meta:user-defined>
    <meta:user-defined meta:name="OVERHEIDop.versieInformatie"/>
  </office:meta>
</office:document-meta>
</file>