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oordplein 1, 3035EA, plaatsen van een tijdelijk kunstwerk (aanvraagdatum 29-11-2023, dossiernummer OMV.23.11.0040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20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0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0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plein 1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04</meta:user-defined>
    <meta:user-defined meta:name="OVERHEIDop.GmbID/DC.identifier">gmb-2023-523204</meta:user-defined>
    <meta:user-defined meta:name="OVERHEIDop.versieInformatie"/>
  </office:meta>
</office:document-meta>
</file>