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2-1-9-1-1">
      <style:table-column-properties style:rel-column-width="47*"/>
    </style:style>
    <style:style style:family="table-column" style:parent-style-name="colspec" style:name="id1-3-2-2-1-9-1-2">
      <style:table-column-properties style:rel-column-width="47*"/>
    </style:style>
    <style:style style:family="table-column" style:parent-style-name="colspec" style:name="id1-3-2-2-1-11-1-1">
      <style:table-column-properties style:rel-column-width="6*"/>
    </style:style>
    <style:style style:family="table-column" style:parent-style-name="colspec" style:name="id1-3-2-2-1-11-1-2">
      <style:table-column-properties style:rel-column-width="88*"/>
    </style:style>
  </office:automatic-styles>
  <office:body>
    <office:text>
      <text:p text:style-name="new_page_staatscourant"/>
      <text:p text:style-name="single-kop-titel">RAADSBESLUI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Blaricum:</text:p>
            <text:p text:style-name="al"/>
            <text:p text:style-name="al">gelezen het voorstel d.d. 26 oktober 2021 van burgemeester en wethouders over Adviesrecht en Delegatie:</text:p>
            <text:p text:style-name="al"/>
            <text:p text:style-name="al">
            <text:span text:style-name="nadrukvet">B E S L U I T 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list text:style-name="id1-3-2-2-1-3">
              <text:list-item text:style-override="id1-3-2-2-1-3">
                <text:number>1.</text:number>
                <text:p text:style-name="al">Met ingang van het in werking treden van de Omgevingswet, het college te verplichten om bindend advies te vragen in de gevallen zoals beschreven in lijst A;</text:p>
              </text:list-item>
              <text:list-item text:style-override="id1-3-2-2-1-4">
                <text:number>2.</text:number>
                <text:p text:style-name="al">Met ingang van het in werking treden van de Omgevingswet, de bevoegdheden als genoemd in lijst B te delegeren aan burgemeester en wethouders door aanpassing van het Algemeen delegatiebesluit Blaricum 2011;</text:p>
              </text:list-item>
              <text:list-item text:style-override="id1-3-2-2-1-5">
                <text:number>3.</text:number>
                <text:p text:style-name="al">Het college te vragen de werkwijze met betrekking tot het Adviesrecht en de voorgestelde aanpassing van het Algemeen delegatiebesluit Blaricum 2011 uiterlijk 1 jaar na inwerking treden van de Omgevingswet te evalueren en de raad hierbij te betrekken.</text:p>
              </text:list-item>
              <text:list-item text:style-override="id1-3-2-2-1-6">
                <text:number/>
                <text:p text:style-name="al"/>
              </text:list-item>
            </text:list>
            <text:p text:style-name="al">
            <text:span text:style-name="nadrukvet">Lijst A waarin zijn opgenomen de gevallen waarin het bindend Adviesrecht van toepassing is.</text:span>
          </text:p>
            <text:p text:style-name="al"/>
            <text:section text:name="table_id1-3-2-2-1-9" text:style-name="table">
              <text:p text:style-name="table_top"/>
              <table:table table:style-name="tgroup">
                <table:table-column table:style-name="id1-3-2-2-1-9-1-1"/>
                <table:table-column table:style-name="id1-3-2-2-1-9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Func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itiatiev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ningbouw binnen de bebouwde kom/bestaand bebouwd gebied</text:p>
                  </table:table-cell>
                  <table:table-cell table:style-name="entry" table:number-rows-spanned="1" table:number-columns-spanned="1">
                    <text:p text:style-name="table_al">De toevoeging van één of meerdere nieuwe woningen, behalve bij:</text:p>
                    <text:p text:style-name="table_al">a. het realiseren van woningen in een bestaand gebouw waarbij alleen de bestemming wijzigt er geen toename is van bebouwd oppervlak</text:p>
                    <text:p text:style-name="table_al">b. het realiseren van huisvesting in verband met mantelzorg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jbehorend bouwwerk buiten de bebouwde kom</text:p>
                  </table:table-cell>
                  <table:table-cell table:style-name="entry" table:number-rows-spanned="1" table:number-columns-spanned="1">
                    <text:p text:style-name="table_al">Een bijbehorend bouwwerk of uitbreiding daarvan <text:span text:style-name="nadrukondlijn">buiten</text:span> de bebouwde kom dat:</text:p>
                    <text:p text:style-name="table_al"> a. hoger is dan 5 meter, of</text:p>
                    <text:p text:style-name="table_al"> b. een oppervlakte heeft van meer dan 150 m²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frastructurele of openbare voorziening</text:p>
                  </table:table-cell>
                  <table:table-cell table:style-name="entry" table:number-rows-spanned="1" table:number-columns-spanned="1">
                    <text:p text:style-name="table_al">Een gebouw voor een infrastructurele of openbare voorziening dat:</text:p>
                    <text:p text:style-name="table_al">a. hoger is dan 5 meter, of</text:p>
                    <text:p text:style-name="table_al">b. een oppervlakte heeft van meer dan 50 m²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ntenne-installatie</text:p>
                  </table:table-cell>
                  <table:table-cell table:style-name="entry" table:number-rows-spanned="1" table:number-columns-spanned="1">
                    <text:p text:style-name="table_al">Een antenne-installatie hoger dan 40 mete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uwwerk geen gebouw zijnde</text:p>
                  </table:table-cell>
                  <table:table-cell table:style-name="entry" table:number-rows-spanned="1" table:number-columns-spanned="1">
                    <text:p text:style-name="table_al">Een bouwwerk, geen gebouw zijnde, of een gedeelte van een dergelijk bouwwerk dat:</text:p>
                    <text:p text:style-name="table_al">a. hoger is dan 10 meter, of</text:p>
                    <text:p text:style-name="table_al">b. een oppervlakte heeft van meer dan 50 m²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uwwerken en milieubelasting</text:p>
                  </table:table-cell>
                  <table:table-cell table:style-name="entry" table:number-rows-spanned="1" table:number-columns-spanned="1">
                    <text:p text:style-name="table_al">Het gebruiken van bouwwerken en/of bij die bouwwerken aansluitend terrein voor activiteiten die qua milieubelasting gelijk gesteld kunnen worden aan milieucategorie 3 of hoge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tailhandel/Kantoren/Horeca</text:p>
                  </table:table-cell>
                  <table:table-cell table:style-name="entry" table:number-rows-spanned="1" table:number-columns-spanned="1">
                    <text:p text:style-name="table_al">Wijziging van gebruik van onbebouwde gronden of gebouwen <text:span text:style-name="nadrukondlijn">binnen</text:span> de bebouwde kom voor detailhandel, kantoren en horeca vanaf 500 m² bvo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drijven en kantoren</text:p>
                  </table:table-cell>
                  <table:table-cell table:style-name="entry" table:number-rows-spanned="1" table:number-columns-spanned="1">
                    <text:p text:style-name="table_al">Permanente verruiming of wijziging van gebruik van onbebouwde gronden of gebouwen <text:span text:style-name="nadrukondlijn">binnen</text:span> de bebouwde kom voor bedrijfsmatige en maatschappelijke functies vanaf 1.000 m² bvo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bruik bouwwerken buiten de bebouwde kom</text:p>
                  </table:table-cell>
                  <table:table-cell table:style-name="entry" table:number-rows-spanned="1" table:number-columns-spanned="1">
                    <text:p text:style-name="table_al">Het permanent gebruiken van bouwwerken en van bij die bouwwerken aansluitend terrein <text:span text:style-name="nadrukondlijn">buiten</text:span> de bebouwde kom, zulks met uitzondering van:</text:p>
                    <text:p text:style-name="table_al">a. het omzetten van een (agrarische) bedrijfswoning in een burgerwoning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(nieuwe) natuur</text:p>
                  </table:table-cell>
                  <table:table-cell table:style-name="entry" table:number-rows-spanned="1" table:number-columns-spanned="1">
                    <text:p text:style-name="table_al">wijziging van gebruik van onbebouwde gronden buiten de bebouwde kom vanaf 1 hectare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creatiewoningen</text:p>
                  </table:table-cell>
                  <table:table-cell table:style-name="entry" table:number-rows-spanned="1" table:number-columns-spanned="1">
                    <text:p text:style-name="table_al">Het gebruiken van een recreatiewoning voor permanente bewoning, tenzij wordt voldaan aan de volgende eisen:</text:p>
                    <text:p text:style-name="table_al">a. de bewoner had op 31-10-2003 de recreatiewoning in gebruik en bewoont deze sedertdien onafgebroken, en</text:p>
                    <text:p text:style-name="table_al">b. de bewoner was op 31-10-2003 meerderjarig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inrichting openbaar gebied</text:p>
                  </table:table-cell>
                  <table:table-cell table:style-name="entry" table:number-rows-spanned="1" table:number-columns-spanned="1">
                    <text:p text:style-name="table_al">Het gebruiken van gronden voor een ingrijpende permanente herinrichting van openbaar gebied.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Lijst B Gevallen waarin het college bevoegd is tot wijziging van het omgevingsplan</text:span>
          </text:p>
            <text:section text:name="table_id1-3-2-2-1-11" text:style-name="table">
              <text:p text:style-name="table_top"/>
              <table:table table:style-name="tgroup">
                <table:table-column table:style-name="id1-3-2-2-1-11-1-1"/>
                <table:table-column table:style-name="id1-3-2-2-1-11-1-2"/>
                <table:table-row table:style-name="row">
                  <table:table-cell table:style-name="entry" table:number-rows-spanned="1" table:number-columns-spanned="1">
                    <text:p text:style-name="table_al">Nr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Integratie van regels in gemeentelijke verordenin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Redactionele wijziging planregels zoals begripsbepalin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Inpassing buitenplanse Omgevingswet activiteiten OPA’s (binnen 5 jaar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</text:p>
                  </table:table-cell>
                  <table:table-cell table:style-name="entry" table:number-rows-spanned="1" table:number-columns-spanned="1">
                    <text:p text:style-name="table_al">Stellen van maatwerkreg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</text:p>
                  </table:table-cell>
                  <table:table-cell table:style-name="entry" table:number-rows-spanned="1" table:number-columns-spanned="1">
                    <text:p text:style-name="table_al">Stellen van exploitatieregels (kostenverhaal bij aangewezen bouwactiviteit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door de raad in zijn openbare vergadering van 24 mei 2022.</text:span></text:p>
            <text:p><text:span text:style-name="functie"/></text:p>
            <text:p><text:span text:style-name="functie">mevrouw T.D. de Jong </text:span></text:p>
            <text:p><text:span text:style-name="functie">griffier</text:span></text:p>
            <text:p><text:span text:style-name="functie"/></text:p>
            <text:p><text:span text:style-name="functie">mevrouw J.N. de Zwart-Bloch</text:span></text:p>
          </text:section>
          <text:section text:name="ondertekening_id1-3-2-3-2"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523192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192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192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8/xml/MC-DRP-OverigeBvAS-Web-CB.xml</meta:user-defined>
    <meta:user-defined meta:name="OVERHEID.Gemeente/DC.creator">Blaricu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DC.source">Algemene wet bestuursrecht]|[1.0:c:BWBR0005537&amp;g=2023-08-01</meta:user-defined>
    <dc:language>nl</dc:language>
    <meta:user-defined meta:name="OVERHEIDop.locatietype/OVERHEIDop.gebiedsmarkering">Adres</meta:user-defined>
    <meta:user-defined meta:name="DC.title">RAADSBESLUIT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3192</meta:user-defined>
    <meta:user-defined meta:name="OVERHEIDop.betreftRegeling">CVDR705885_1</meta:user-defined>
    <meta:user-defined meta:name="OVERHEIDop.GmbID/DC.identifier">gmb-2023-523192</meta:user-defined>
    <meta:user-defined meta:name="xs:date/OVERHEIDop.startdatum">2023-12-08</meta:user-defined>
    <meta:user-defined meta:name="OVERHEIDop.versieInformatie"/>
  </office:meta>
</office:document-meta>
</file>