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-WABO, Gieterijstraat 40, 2984AB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3 een besluit genomen op de aanvraag met zaaknummer 2023-002855 voor het afwijkend gebruik van het bedrijf op locatie Gieterijstraat 40, 2984AB Ridderker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Bezwaar</text:span>
          </text:p>
            <text:p text:style-name="common-al">U kunt binnen zes weken na 1 december 2023 bezwaar maken tegen de omgevingsvergunning.</text:p>
            <text:p text:style-name="last-al">Lees voor informatie over het indienen van een <text:span text:style-name="nadrukvet">bezwaarschrift</text:span> tegen een besluit of vergunning de alinea over bezwaar indienen op https://www.ridderkerk.nl/lokale-regels-en-bekendm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2318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18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18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2855</meta:user-defined>
    <meta:user-defined meta:name="DCTERMS.abstract">Betreft: Beschikking op aanvraag op locatie Gieterijstraat 40, 2984AB Ridderkerk</meta:user-defined>
    <dc:language>nl</dc:language>
    <meta:user-defined meta:name="OVERHEIDop.locatietype/OVERHEIDop.gebiedsmarkering">Punt</meta:user-defined>
    <meta:user-defined meta:name="DC.title">Kennisgeving besluit op RX-AANVRBS-WABO, Gieterijstraat 40, 2984AB Ridderkerk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188</meta:user-defined>
    <meta:user-defined meta:name="OVERHEIDop.GmbID/DC.identifier">gmb-2023-523188</meta:user-defined>
    <meta:user-defined meta:name="OVERHEIDop.versieInformatie"/>
  </office:meta>
</office:document-meta>
</file>