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Koemarkt 6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3 heeft de gemeente een aanvraag ontvangen voor een exploitatievergunning horecabedrijf voor de locatie Koemarkt 60, 1441DD Purmerend. De aanvraag is geregistreerd onder zaaknummer Z2023-00005898. De aanvraag betreft:</text:p>
            <text:p text:style-name="common-al">-exploitatievergunning horecabedrijf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17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98</meta:user-defined>
    <meta:user-defined meta:name="DCTERMS.abstract">Betreft: aanvraag op locatie Koemarkt 60, 1441DD Purmerend</meta:user-defined>
    <dc:language>nl</dc:language>
    <meta:user-defined meta:name="OVERHEIDop.locatietype/OVERHEIDop.gebiedsmarkering">Punt</meta:user-defined>
    <meta:user-defined meta:name="DC.title">Aanvraag exploitatievergunning horecabedrijf, Koemarkt 60, 1441DD Purmer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70</meta:user-defined>
    <meta:user-defined meta:name="OVERHEIDop.GmbID/DC.identifier">gmb-2023-523170</meta:user-defined>
    <meta:user-defined meta:name="OVERHEIDop.versieInformatie"/>
  </office:meta>
</office:document-meta>
</file>