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keet en een hoogwerker, Le Sage ten Broeklaan 96 561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35 </text:p>
            <text:p text:style-name="common-al"> Omschrijving: plaatsen van een schaf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96 5615C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2-2023 </text:p>
            <text:p text:style-name="common-al"> Heeft u direct belang bij deze beslissing? Dan kunt u binnen zes weken, na 05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1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135</meta:user-defined>
    <meta:user-defined meta:name="DCTERMS.abstract">plaatsen van een schafkeet en een hoogwerker</meta:user-defined>
    <dc:language>nl</dc:language>
    <meta:user-defined meta:name="OVERHEIDop.locatietype/OVERHEIDop.gebiedsmarkering">Punt</meta:user-defined>
    <meta:user-defined meta:name="DC.title">Besluit op aanvraag: plaatsen van een schafkeet en een hoogwerker, Le Sage ten Broeklaan 96 5615CV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68</meta:user-defined>
    <meta:user-defined meta:name="OVERHEIDop.GmbID/DC.identifier">gmb-2023-523168</meta:user-defined>
    <meta:user-defined meta:name="OVERHEIDop.versieInformatie"/>
  </office:meta>
</office:document-meta>
</file>