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 inrit, Strijbosstraat kavel 121 Zwolle [Zaaknummer 0193ESUITE19882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988202023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Strijbosstraat kavel 121 Zwolle (kadastraal bekend gemeente Zwolle, sectie S, nummer 8761)</text:p>
            <text:p text:style-name="common-al">
            <text:span text:style-name="nadrukvet">Projectomschrijving:</text:span> het bouwen van een vrijstaande woning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31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988202023</meta:user-defined>
    <meta:user-defined meta:name="DCTERMS.abstract">het bouwen van een vrijstaande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rijstaande woning en aanleg inrit, Strijbosstraat kavel 121 Zwolle [Zaaknummer 0193ESUITE1988202023]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66</meta:user-defined>
    <meta:user-defined meta:name="OVERHEIDop.GmbID/DC.identifier">gmb-2023-523166</meta:user-defined>
    <meta:user-defined meta:name="OVERHEIDop.versieInformatie"/>
  </office:meta>
</office:document-meta>
</file>