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oevoegen van een terras aan exploitatievergunning van Sabores Do Norte op de locatie Hoogstraat 129-131</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december 2023 een vergunning verleend voor het toevoegen van een terras aan de exploitatievergunning Sabores Do Norte op de Hoogstraat 129-131 te Schiedam.</text:p>
            <text:p text:style-name="common-al">Vanaf 13 dec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1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Toevoegen terras Hoogstraat 129-131</meta:user-defined>
    <dc:language>nl</dc:language>
    <meta:user-defined meta:name="OVERHEIDop.locatietype/OVERHEIDop.gebiedsmarkering">Adres</meta:user-defined>
    <meta:user-defined meta:name="DC.title">Verleende vergunning voor het toevoegen van een terras aan exploitatievergunning van Sabores Do Norte op de locatie Hoogstraat 129-131</meta:user-defined>
    <meta:user-defined meta:name="DCTERMS.W3CDTF/DCTERMS.available">2023-12-13</meta:user-defined>
    <meta:user-defined meta:name="DCTERMS.W3CDTF/OVERHEIDop.jaargang">2023</meta:user-defined>
    <meta:user-defined meta:name="OVERHEIDop.publicationIssue">523162</meta:user-defined>
    <meta:user-defined meta:name="OVERHEIDop.GmbID/DC.identifier">gmb-2023-523162</meta:user-defined>
    <meta:user-defined meta:name="OVERHEIDop.versieInformatie"/>
  </office:meta>
</office:document-meta>
</file>