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8 signingtorens en 4 signblokken van 14 t/m 22 december 2023, Verschillend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Object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815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3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15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8 signingtorens en 4 signblokken van 14 t/m 22 december 2023, Verschillende locaties te Nijme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54</meta:user-defined>
    <meta:user-defined meta:name="OVERHEIDop.GmbID/DC.identifier">gmb-2023-523154</meta:user-defined>
    <meta:user-defined meta:name="OVERHEIDop.versieInformatie"/>
  </office:meta>
</office:document-meta>
</file>