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uwersmolenweg 390, Ugchelen, het kappen va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3-12-2023</text:p>
            <text:p text:style-name="common-al">Zaaknummer:  0200485285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23153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153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153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4852852</meta:user-defined>
    <dc:language>nl</dc:language>
    <meta:user-defined meta:name="OVERHEIDop.locatietype/OVERHEIDop.gebiedsmarkering">Vlak</meta:user-defined>
    <meta:user-defined meta:name="DC.title">Aanvraag Omgevingsvergunning Brouwersmolenweg 390, Ugchelen, het kappen van 4 bomen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3153</meta:user-defined>
    <meta:user-defined meta:name="OVERHEIDop.GmbID/DC.identifier">gmb-2023-523153</meta:user-defined>
    <meta:user-defined meta:name="OVERHEIDop.versieInformatie"/>
  </office:meta>
</office:document-meta>
</file>