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omgevingsvergunning project Milieucollectief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actualisatie omgevingsvergunning project Milieucollectief BV op de locatie Rijksweg A29  Mijnsheerenland    </text:span>
          </text:p>
            <text:p text:style-name="common-al">De gemeente Hoeksche Waard is van plan om een omgevingsvergunning te verlenen. De vergunning is aangevraagd voor actualisatie omgevingsvergunning project Milieucollectief BV op de locatie Rijksweg A29  Mijnsheerenland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omgevingsvergunning wordt bij de  gemeente aangevraagd om toestemming te krijgen om iets te bouwen, verbouwen, slopen, kappen of aan te leggen. Met dit bericht laat de 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 gemeente van plan is te verlenen?</text:span>
          </text:p>
            <text:p text:style-name="common-al">De vergunning die de gemeente van plan is te verlenen is vastgelegd in het ontwerpbesluit. U kunt tot 22 november 2022 mondeling of schriftelijk reageren op het ontwerpbesluit als dit tegen uw belangen ingaat. Dit heet het indienen van een zienswijze. In deze periode kunt u ook de documenten met informatie over het ontwerpbesluit in het Gemeentehuis bekijken. De  gemeente bekijkt alle reacties bij het nemen van een definitief besluit. </text:p>
            <text:p text:style-name="common-al"/>
            <text:p text:style-name="last-al">Bezoek voor de openingstijden en het adres van het gemeentehuis de website www.gemeentehw.nl van de 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ctualisatie omgevingsvergunning project Milieucollectief BV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15</meta:user-defined>
    <meta:user-defined meta:name="OVERHEIDop.GmbID/DC.identifier">gmb-2023-52315</meta:user-defined>
    <meta:user-defined meta:name="OVERHEIDop.versieInformatie"/>
  </office:meta>
</office:document-meta>
</file>