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vestingsvergunning Kadastraal Splitsen Rembrandtlaan 74-1, 74-2 en 74-3,3117VP en Mesdaglaan 12, 3117TJ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in appartementrechten op het adres Rembrandtlaan 74-1, 74-2, en 74-3, 3117VP en Mesdaglaan 12, 3117TJ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kadastraal splitsen</text:p>
              </text:list-item>
            </text:list>
            <text:p text:style-name="common-al">De Huisvestingsvergunning Kadastraal Splitsen is geregistreerd onder zaaknummer Z2023-00001101. Verzenddatum is 5 december 2023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3 decem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314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01</meta:user-defined>
    <meta:user-defined meta:name="DCTERMS.abstract">Betreft:  besluit op het adres Rembrandtlaan 74, 3117VP Schiedam</meta:user-defined>
    <dc:language>nl</dc:language>
    <meta:user-defined meta:name="OVERHEIDop.locatietype/OVERHEIDop.gebiedsmarkering">Punt</meta:user-defined>
    <meta:user-defined meta:name="DC.title">Huisvestingsvergunning Kadastraal Splitsen Rembrandtlaan 74-1, 74-2 en 74-3,3117VP en Mesdaglaan 12, 3117TJSchieda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3142</meta:user-defined>
    <meta:user-defined meta:name="OVERHEIDop.GmbID/DC.identifier">gmb-2023-523142</meta:user-defined>
    <meta:user-defined meta:name="OVERHEIDop.versieInformatie"/>
  </office:meta>
</office:document-meta>
</file>