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kappen van 7 zieke bomen, de Wittstraat 1, 5121 HP Rijen, Hofstad 1, 5126 EW Gilze, Nerhovensestraat 2, 5126 TE Gilze, Tilburgsebaan 1A, 5126 P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kappen van 7 zieke bomen (Amerkaanse eiken, Kastanje en Elzen) nabij de adressen de Wittstraat 1, 5121 HP Rijen, Hofstad 1, 5126 EW Gilze, Nerhovensestraat 2, 5126 TE Gilze, Tilburgsebaan 1A, 5126 PH Gilze. Met herplantplicht van 7 bomen. Verzenddatum besluit 05-12-2023 (104518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314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4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4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51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rleend, het kappen van 7 zieke bomen, de Wittstraat 1, 5121 HP Rijen, Hofstad 1, 5126 EW Gilze, Nerhovensestraat 2, 5126 TE Gilze, Tilburgsebaan 1A, 5126 PH Gilze</meta:user-defined>
    <meta:user-defined meta:name="DCTERMS.W3CDTF/DCTERMS.available">2023-12-07</meta:user-defined>
    <meta:user-defined meta:name="DCTERMS.W3CDTF/OVERHEIDop.jaargang">2023</meta:user-defined>
    <meta:user-defined meta:name="OVERHEIDop.publicationIssue">523141</meta:user-defined>
    <meta:user-defined meta:name="OVERHEIDop.GmbID/DC.identifier">gmb-2023-523141</meta:user-defined>
    <meta:user-defined meta:name="OVERHEIDop.versieInformatie"/>
  </office:meta>
</office:document-meta>
</file>