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47*"/>
    </style:style>
    <style:style style:family="table-column" style:parent-style-name="colspec" style:name="id1-3-2-2-1-10-1-2">
      <style:table-column-properties style:rel-column-width="47*"/>
    </style:style>
    <text:list-style style:name="id1-3-2-2-1-10-1-3-1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5*"/>
    </style:style>
    <style:style style:family="table-column" style:parent-style-name="colspec" style:name="id1-3-2-2-1-14-1-2">
      <style:table-column-properties style:rel-column-width="90*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2021/74</text:p>
            <text:p text:style-name="al"/>
            <text:p text:style-name="al">De raad van de gemeente Laren:</text:p>
            <text:p text:style-name="al"/>
            <text:p text:style-name="al">gelezen het voorstel 2021/74 d.d. 26 oktober 2021 van het college van burgemeester en wethouders inzake het Adviesrecht en Delegatie;</text:p>
            <text:p text:style-name="al"/>
            <text:p text:style-name="al">Gelezen het amendement Gebruik bouwwerken buiten de bebouwde kom dat tijdens de vergadering op 17 februari 2022 is ingediend,</text:p>
            <text:p text:style-name="al"/>
            <text:p text:style-name="al">gelet op het bepaalde dienaangaande de Omgevings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">
                <text:number>1.</text:number>
                <text:p text:style-name="al">Met ingang van het in werking treden van de Omgevingswet, het college te verplichten om bindend advies te vragen in de gevallen zoals beschreven in lijst A, waarbij de punten a en b onder “Gebruik bouwwerken buiten de bebouwde kom uit lijst A geschrapt zijn.</text:p>
              </text:list-item>
              <text:list-item text:style-override="id1-3-2-2-1-5">
                <text:number>2.</text:number>
                <text:p text:style-name="al">Met ingang van het in werking treden de Omgevingswet, de bevoegdheden als genoemd in lijst B te delegeren aan burgemeester en wethouders en het van het Algemeen delegatiebesluit Laren 2011 daarop aan te passen. </text:p>
              </text:list-item>
              <text:list-item text:style-override="id1-3-2-2-1-6">
                <text:number>3.</text:number>
                <text:p text:style-name="al">Het college te vragen om de werkwijze met betrekking tot het Adviesrecht en de voorgestelde aanpassing van het Algemeen delegatiebesluit Laren 2011 uiterlijk 1 jaar na inwerking treden van de Omgevingswet te evalueren en de raad hierbij te betrekken.</text:p>
              </text:list-item>
            </text:list>
            <text:p text:style-name="al"/>
            <text:p text:style-name="al">
            <text:span text:style-name="nadrukvet">Lijst A waarin zijn opgenomen de gevallen waarin het bindend Adviesrecht van toepassing is.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bouw binnen de bebouwde kom/bestaand bebouwd gebied</text:p>
                  </table:table-cell>
                  <table:table-cell table:style-name="entry" table:number-rows-spanned="1" table:number-columns-spanned="1">
                    <text:p text:style-name="table_al">De toevoeging van één of meerdere nieuwe woningen, behalve bij:</text:p>
                    <text:p text:style-name="table_al">a. het realiseren van woningen in een bestaand gebouw waarbij alleen de bestemming wijzigt er geen toename is van bebouwd oppervlak </text:p>
                    <text:p text:style-name="table_al">b. het realiseren van huisvesting in verband met mantelzor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behorend bouwwerk buiten de bebouwde kom</text:p>
                  </table:table-cell>
                  <table:table-cell table:style-name="entry" table:number-rows-spanned="1" table:number-columns-spanned="1">
                    <text:p text:style-name="table_al">Een bijbehorend bouwwerk of uitbreiding daarvan <text:span text:style-name="nadrukondlijn">buiten</text:span> de bebouwde kom dat: </text:p>
                    <text:p text:style-name="table_al">a. hoger is dan 5 meter, of</text:p>
                    <text:p text:style-name="table_al">b. een oppervlakte heeft van meer dan 150 m²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frastructurele of openbare voorziening</text:p>
                  </table:table-cell>
                  <table:table-cell table:style-name="entry" table:number-rows-spanned="1" table:number-columns-spanned="1">
                    <text:p text:style-name="table_al">Een gebouw voor een infrastructurele of openbare voorziening dat:</text:p>
                    <text:p text:style-name="table_al">a. hoger is dan 5 meter, of </text:p>
                    <text:p text:style-name="table_al">b. een oppervlakte heeft van meer dan 50 m²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enne-installatie</text:p>
                  </table:table-cell>
                  <table:table-cell table:style-name="entry" table:number-rows-spanned="1" table:number-columns-spanned="1">
                    <text:p text:style-name="table_al">Een antenne-installatie hoger dan 40 me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werk geen gebouw zijnde</text:p>
                  </table:table-cell>
                  <table:table-cell table:style-name="entry" table:number-rows-spanned="1" table:number-columns-spanned="1">
                    <text:p text:style-name="table_al">Een bouwwerk, geen gebouw zijnde, of een gedeelte van een dergelijk bouwwerk dat:</text:p>
                    <text:p text:style-name="table_al">a. hoger is dan 10 meter, of</text:p>
                    <text:p text:style-name="table_al">b. een oppervlakte heeft van meer dan 50 m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werken en milieubelasting</text:p>
                  </table:table-cell>
                  <table:table-cell table:style-name="entry" table:number-rows-spanned="1" table:number-columns-spanned="1">
                    <text:p text:style-name="table_al">Het gebruiken van bouwwerken en/of bij die bouwwerken aansluitend terrein voor activiteiten die qua milieubelasting gelijk gesteld kunnen worden aan milieucategorie 3 of ho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tailhandel/Kantoren/Horeca</text:p>
                  </table:table-cell>
                  <table:table-cell table:style-name="entry" table:number-rows-spanned="1" table:number-columns-spanned="1">
                    <text:p text:style-name="table_al">Wijziging van gebruik van onbebouwde gronden of gebouwen <text:span text:style-name="nadrukondlijn">binnen</text:span> de bebouwde kom voor detailhandel, kantoren en horeca vanaf 500 m² bv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 en kantoren</text:p>
                  </table:table-cell>
                  <table:table-cell table:style-name="entry" table:number-rows-spanned="1" table:number-columns-spanned="1">
                    <text:p text:style-name="table_al">Permanente verruiming of wijziging van gebruik van onbebouwde gronden of gebouwen binnen de bebouwde kom voor bedrijfsmatige en maatschappelijke functies vanaf 1.000 m² bv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ouwwerken buiten de bebouwde kom</text:p>
                  </table:table-cell>
                  <table:table-cell table:style-name="entry" table:number-rows-spanned="1" table:number-columns-spanned="1">
                    <text:p text:style-name="table_al">Het permanent gebruiken van bouwwerken en van bij die bouwwerken aansluitend terrein <text:span text:style-name="nadrukondlijn">buiten</text:span> de bebouwde kom, zulks met uitzondering van:</text:p>
                    <text:p text:style-name="table_al">a. het omzetten van een (agrarische) bedrijfswoning in een burger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nieuwe) natuur</text:p>
                  </table:table-cell>
                  <table:table-cell table:style-name="entry" table:number-rows-spanned="1" table:number-columns-spanned="1">
                    <text:p text:style-name="table_al">wijziging van gebruik van onbebouwde gronden buiten de bebouwde kom vanaf 1 hectar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woningen</text:p>
                  </table:table-cell>
                  <table:table-cell table:style-name="entry" table:number-rows-spanned="1" table:number-columns-spanned="1">
                    <text:p text:style-name="table_al">Het gebruiken van een recreatiewoning voor permanente bewoning, tenzij wordt voldaan aan de volgende eisen:</text:p>
                    <text:list text:style-name="id1-3-2-2-1-10-1-3-12-2-2">
                      <text:list-item text:style-override="id1-3-2-2-1-10-1-3-12-2-2-1">
                        <text:number>a.</text:number>
                        <text:p text:style-name="table_al">de bewoner had op 31-10-2003 de recreatiewoning in gebruik en bewoont deze sedertdien onafgebroken, en</text:p>
                      </text:list-item>
                      <text:list-item text:style-override="id1-3-2-2-1-10-1-3-12-2-2-2">
                        <text:number>b.</text:number>
                        <text:p text:style-name="table_al">de bewoner was op 31-10-2003 meerderjarig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inrichting openbaar gebied</text:p>
                  </table:table-cell>
                  <table:table-cell table:style-name="entry" table:number-rows-spanned="1" table:number-columns-spanned="1">
                    <text:p text:style-name="table_al">Het gebruiken van gronden voor een ingrijpende permanente herinrichting van openbaar gebie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B Gevallen waarin het college bevoegd is tot wijziging van het omgevingsplan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ntegratie van regels in gemeentelijke verord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Redactionele wijziging planregels zoals begrips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Inpassing buitenplanse Omgevingswet activiteiten OPA’s (binnen 5 jaa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ellen van maatwerkreg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ellen van exploitatieregels (kostenverhaal bij aangewezen bouwactivitei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17 februari 2022.</text:span></text:p>
            <text:p><text:span text:style-name="functie"/></text:p>
            <text:p><text:span text:style-name="functie">mevrouw T.D. de Jong </text:span></text:p>
            <text:p><text:span text:style-name="functie">griffier</text:span></text:p>
            <text:p><text:span text:style-name="functie"/></text:p>
            <text:p><text:span text:style-name="functie">de heer N. Mol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313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3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3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Adres</meta:user-defined>
    <meta:user-defined meta:name="DC.title">RAADSBESLU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39</meta:user-defined>
    <meta:user-defined meta:name="OVERHEIDop.betreftRegeling">CVDR705883_1</meta:user-defined>
    <meta:user-defined meta:name="OVERHEIDop.GmbID/DC.identifier">gmb-2023-523139</meta:user-defined>
    <meta:user-defined meta:name="xs:date/OVERHEIDop.startdatum">2023-12-08</meta:user-defined>
    <meta:user-defined meta:name="OVERHEIDop.versieInformatie"/>
  </office:meta>
</office:document-meta>
</file>