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int Vitusstraat 16, 5855BM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kappen van 8 tal bomen aan Sint Vitusstraat 16, 5855BM Well L</text:p>
            <text:p text:style-name="common-al"/>
            <text:p text:style-name="common-al">De gemeente Bergen (L) heeft voor de volgende aanvraag besloten de beslistermijn te verlengen met maximaal zes weken: Sint Vitusstraat 16, 5855BM Well L (verzonden op 5 december 2023). De beslistermijn wordt verlengd. Door dit besluit is de nieuwe uiterste beslisdatum 16 januari 2024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kappen van 8 bomen op het adres Sint Vitusstraat 16 in Well L.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2313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13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43</meta:user-defined>
    <meta:user-defined meta:name="DCTERMS.abstract">Betreft: Beschikking verlenging beslistermijn voor het kappen van 8 tal bomen op locatie Sint Vitusstraat 16, 5855BM Well L</meta:user-defined>
    <dc:language>nl</dc:language>
    <meta:user-defined meta:name="OVERHEIDop.locatietype/OVERHEIDop.gebiedsmarkering">Punt</meta:user-defined>
    <meta:user-defined meta:name="DC.title">Termijnverlenging Omgevingsvergunning, Sint Vitusstraat 16, 5855BM Well L</meta:user-defined>
    <meta:user-defined meta:name="OVERHEIDop.datumEindeReactietermijn">2024-01-17</meta:user-defined>
    <meta:user-defined meta:name="OVERHEIDop.terinzageleggingBG">https://jeleefomgeving.nl/inzien/001681047/bea1fd1d-9371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138</meta:user-defined>
    <meta:user-defined meta:name="OVERHEIDop.GmbID/DC.identifier">gmb-2023-523138</meta:user-defined>
    <meta:user-defined meta:name="OVERHEIDop.versieInformatie"/>
  </office:meta>
</office:document-meta>
</file>