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ransparante en wegschuifbare balkonbeglazing, Tjeukemeer 51, 2729P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december 2023 een besluit verzonden op de aanvraag met zaaknummer 2023-110056 voor het plaatsen van een transparante en wegschuifbare balkonbeglazing op locatie Tjeukemeer 51, 2729PW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Het is niet mogelijk uw bezwaar via e-mail naar ons toe te sturen.</text:p>
            <text:p text:style-name="last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Voorzieningenrechter van de Rechtbank 's-GravenhageSector BestuursrechtPostbus 203022500 EH Den Haag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313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0056</meta:user-defined>
    <meta:user-defined meta:name="DCTERMS.abstract">het plaatsen van Metalura transparante en wegschuifbare  balkonbeglaz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transparante en wegschuifbare balkonbeglazing, Tjeukemeer 51, 2729PW Zoetermee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33</meta:user-defined>
    <meta:user-defined meta:name="OVERHEIDop.GmbID/DC.identifier">gmb-2023-523133</meta:user-defined>
    <meta:user-defined meta:name="OVERHEIDop.versieInformatie"/>
  </office:meta>
</office:document-meta>
</file>