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f Noordeinde Roelofarendsveen’ gecoördineerd met de ontwerp-omgevingsvergunning voor het bouwen van 20 woningen nabij Noordeinde 96 te Roelofarendsveen (W2021/223) en correctie publicatie 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vrijdag 8 december 2023 gedurende zes weken het wijzigingsplan ‘Hof Noordeinde Roelofarendsveen’ als ontwerp ter inzage ligt.</text:p>
            <text:p text:style-name="common-al">Op grond van artikel 3.10 van de Wet algemene bepalingen omgevingsrecht (Wabo) ligt de ontwerp-omgevingsvergunning met de activiteit bouwen van 20 woningen (W2023/223) ter inzage.</text:p>
            <text:p text:style-name="common-al">
            <text:span text:style-name="nadrukvet">Coördinatie wijzigingsplan en omgevingsvergunning</text:span>
          </text:p>
            <text:p text:style-name="common-al">Het college heeft, gelet op het bepaalde in de Coördinatieverordening, op 5 december 2023 december besloten om een gecoördineerde voorbereiding van de besluiten op het wijzigingsplan en de omgevingsvergunning te doen plaatsvinden.</text:p>
            <text:p text:style-name="common-al">
            <text:span text:style-name="nadrukvet">Omissie publicatie d.d. 1 november 2023 inzake het ontwerp-wijzigingsplan </text:span>
          </text:p>
            <text:p text:style-name="common-al">Op woensdag 1 november 2023 is per abuis gepubliceerd dat enkel het ontwerp- wijzigingsplan ‘Hof Noordeinde Roelofarendsveen’ voor een periode van zes weken ter inzage ligt. De genoemde publicatie van 1 november 2023 dient als een omissie beschouwd te worden, omdat het ontwerpwijzigingsplan met de ontwerp omgevingsvergunning gecoördineerd zoals in voorliggende publicatie ter inzage gelegd dient te worden. </text:p>
            <text:p text:style-name="common-al">Indien u overigens op basis van de publicatie d.d. 1 november 2023 ten aanzien van het ontwerp-wijzigingsplan reeds een zienswijze heeft ingezonden, dan zullen wij zonder tegenbericht deze zienswijze voegen bij de overige nog te ontvangen zienswijzen die de komende zes weken tijdens de ter inzage legging door een ieder ingezonden kunnen worden. op basis van voorliggende publicatie. Desgewenst is het ook mogelijk de reeds ingediende zienswijze de komende zes weken aan te vullen, in te trekken en/of een nieuwe zienswijze in te dienen. </text:p>
            <text:p text:style-name="common-al">
            <text:span text:style-name="nadrukvet">Locatie en projectinhoud</text:span>
          </text:p>
            <text:p text:style-name="common-al">De initiatiefnemer wil op gronden nabij Noordeinde 96 in Roelofarendsveen twintig grondgebonden houten woningen realiseren. Daarvan is beoogd om 30% sociale huurwoningen (zes woningen), 50% middeldure huur (tien woningen) en 25% vrije sectorhuur (vier woningen) bouwen. Met het voorgestelde woningbouwprogramma wordt gebouwd voor een gewenste doelgroep. Het plan levert een positieve bijdrage aan de doorstroming op de locale woningmarkt. </text:p>
            <text:p text:style-name="common-al">
            <text:span text:style-name="nadrukvet">Toepassen wijzigingsbevoegdheid </text:span>
          </text:p>
            <text:p text:style-name="common-al">De voorgenomen ontwikkeling kan planologisch mogelijk worden gemaakt door toepassing van de wijzigingsbevoegdheid (artikel 5.4 bestemmingsplan ‘Braassemerland 2019’) die op het perceel van toepassing is, zoals opgenomen in het vigerende bestemmingsplan “Braassemerland 2019”. Het betreft een functiewijziging van de bestemming ‘Detailhandel’ naar ‘Wonen’ en ‘Groen’. Omdat hier sprake is van de toepassing van een wijzigingsbevoegheid is in voorliggend geval niet de gemeenteraad, maar het college van burgemeester en wethouder beslissingsbevoegd als het gaat om de vaststelling van het wijzigingsplan. Indien in voorliggend geval sprake van geweest van een bestemmingsplanherziening dan was de gemeenteraad beslissingsbevoegd geweest. </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wijzigingsplan <text:span text:style-name="nadrukondlijn">en</text:span> de ontwerp-omgevingsvergunning liggen, met uitzondering van de anterieure overeenkomst, van vrijdag 8 december 2023 tot en met 18 januari 2024 gedurende zes weken voor eenieder ter inzage.</text:p>
            <text:p text:style-name="common-al">Het ontwerp-wijzigingsplan en de ontwerp-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wijzigingsplan is ook te bekijken op <text:a xlink:href="http://www.ruimtelijkeplannen.nl" xlink:type="simple">www.ruimtelijkeplannen.nl</text:a> met IMRO-nummer <text:span text:style-name="nadrukondlijn">NL.IMRO.1884.WPHOFNOORDEINDE-ONT1</text:span>. </text:p>
            <text:p text:style-name="common-al">
            <text:span text:style-name="nadrukvet">Hoe kunt u reageren?</text:span>
          </text:p>
            <text:p text:style-name="common-al">Tijdens de termijn van de terinzagelegging kan eenieder (bij voorkeur schriftelijk) een zienswijze ten aanzien van het ontwerp-wijzigingsplan en/of de ontwerp-omgevingsvergunning kenbaar maken aan het college van burgemeester en wethouders, Postbus 1, 2370 AA te Roelofarendsveen. Vermeld hierbij duidelijk tegen welk ontwerpbesluit uw zienswijze is gericht.</text:p>
            <text:p text:style-name="common-al">Als u van de mogelijkheid gebruik wilt maken om een mondelinge reactie in te brengen, dan kunt u contact opnemen met de afdeling Ruimtelijke Ontwikkeling of Vergunningen van de gemeente Kaag en Braassem.</text:p>
            <text:p text:style-name="common-al">
            <text:span text:style-name="nadrukvet">Algemene informatie</text:span>
          </text:p>
            <text:p text:style-name="last-al">Als u nog vragen heeft naar aanleiding van dit ontwerp-wijzig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1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23</meta:user-defined>
    <dc:language>nl</dc:language>
    <meta:user-defined meta:name="OVERHEIDop.locatietype/OVERHEIDop.gebiedsmarkering">Weg</meta:user-defined>
    <meta:user-defined meta:name="DC.title">Ontwerp-wijzigingsplan ‘Hof Noordeinde Roelofarendsveen’ gecoördineerd met de ontwerp-omgevingsvergunning voor het bouwen van 20 woningen nabij Noordeinde 96 te Roelofarendsveen (W2021/223) en correctie publicatie 1 november 2023</meta:user-defined>
    <meta:user-defined meta:name="OVERHEIDop.datumEindeReactietermijn">2024-01-18</meta:user-defined>
    <meta:user-defined meta:name="OVERHEIDop.TilID/OVERHEIDop.terinzageleggingOP">til-2023-22062</meta:user-defined>
    <meta:user-defined meta:name="DCTERMS.W3CDTF/DCTERMS.available">2023-12-07</meta:user-defined>
    <meta:user-defined meta:name="DCTERMS.W3CDTF/OVERHEIDop.jaargang">2023</meta:user-defined>
    <meta:user-defined meta:name="OVERHEIDop.publicationIssue">523131</meta:user-defined>
    <meta:user-defined meta:name="OVERHEIDop.GmbID/DC.identifier">gmb-2023-523131</meta:user-defined>
    <meta:user-defined meta:name="OVERHEIDop.versieInformatie"/>
  </office:meta>
</office:document-meta>
</file>