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bullet text:bullet-char="•" text:level="1">
        <style:list-level-properties text:min-label-width="10mm"/>
      </text:list-level-style-bullet>
    </text:list-style>
    <text:list-style style:name="id1-3-2-2-3-3-9-2-1">
      <text:list-level-style-bullet text:bullet-char="•" text:level="1">
        <style:list-level-properties text:min-label-width="10mm"/>
      </text:list-level-style-bullet>
    </text:list-style>
    <text:list-style style:name="id1-3-2-2-3-3-9-2-2">
      <text:list-level-style-bullet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9-2-4">
      <text:list-level-style-bullet text:bullet-char="•" text:level="1">
        <style:list-level-properties text:min-label-width="10mm"/>
      </text:list-level-style-bullet>
    </text:list-style>
    <text:list-style style:name="id1-3-2-2-3-3-9-2-5">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0-3-2">
      <text:list-level-style-bullet text:bullet-char="•" text:level="1">
        <style:list-level-properties text:min-label-width="10mm"/>
      </text:list-level-style-bullet>
    </text:list-style>
    <text:list-style style:name="id1-3-2-2-3-3-10-3-3">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5-1">
      <text:list-level-style-bullet text:bullet-char="•" text:level="1">
        <style:list-level-properties text:min-label-width="10mm"/>
      </text:list-level-style-bullet>
    </text:list-style>
    <text:list-style style:name="id1-3-2-2-3-3-10-5-2">
      <text:list-level-style-bullet text:bullet-char="•" text:level="1">
        <style:list-level-properties text:min-label-width="10mm"/>
      </text:list-level-style-bullet>
    </text:list-style>
    <text:list-style style:name="id1-3-2-2-3-3-10-5-3">
      <text:list-level-style-bullet text:bullet-char="•" text:level="1">
        <style:list-level-properties text:min-label-width="10mm"/>
      </text:list-level-style-bullet>
    </text:list-style>
    <text:list-style style:name="id1-3-2-2-3-3-10-5-4">
      <text:list-level-style-bullet text:bullet-char="•" text:level="1">
        <style:list-level-properties text:min-label-width="10mm"/>
      </text:list-level-style-bullet>
    </text:list-style>
    <text:list-style style:name="id1-3-2-2-3-3-10-5-5">
      <text:list-level-style-bullet text:bullet-char="•" text:level="1">
        <style:list-level-properties text:min-label-width="10mm"/>
      </text:list-level-style-bullet>
    </text:list-style>
    <text:list-style style:name="id1-3-2-2-3-3-10-5-6">
      <text:list-level-style-bullet text:bullet-char="•" text:level="1">
        <style:list-level-properties text:min-label-width="10mm"/>
      </text:list-level-style-bullet>
    </text:list-style>
    <text:list-style style:name="id1-3-2-2-3-3-10-5-7">
      <text:list-level-style-bullet text:bullet-char="•" text:level="1">
        <style:list-level-properties text:min-label-width="10mm"/>
      </text:list-level-style-bullet>
    </text:list-style>
    <text:list-style style:name="id1-3-2-2-3-3-10-5-8">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0-7-1">
      <text:list-level-style-bullet text:bullet-char="•" text:level="1">
        <style:list-level-properties text:min-label-width="10mm"/>
      </text:list-level-style-bullet>
    </text:list-style>
    <text:list-style style:name="id1-3-2-2-3-3-10-7-2">
      <text:list-level-style-bullet text:bullet-char="•" text:level="1">
        <style:list-level-properties text:min-label-width="10mm"/>
      </text:list-level-style-bullet>
    </text:list-style>
    <text:list-style style:name="id1-3-2-2-3-3-10-7-3">
      <text:list-level-style-bullet text:bullet-char="•" text:level="1">
        <style:list-level-properties text:min-label-width="10mm"/>
      </text:list-level-style-bullet>
    </text:list-style>
    <text:list-style style:name="id1-3-2-2-3-3-10-7-4">
      <text:list-level-style-bullet text:bullet-char="•" text:level="1">
        <style:list-level-properties text:min-label-width="10mm"/>
      </text:list-level-style-bullet>
    </text:list-style>
    <text:list-style style:name="id1-3-2-2-3-3-10-7-5">
      <text:list-level-style-bullet text:bullet-char="•" text:level="1">
        <style:list-level-properties text:min-label-width="10mm"/>
      </text:list-level-style-bullet>
    </text:list-style>
    <text:list-style style:name="id1-3-2-2-3-3-10-7-6">
      <text:list-level-style-bullet text:bullet-char="•" text:level="1">
        <style:list-level-properties text:min-label-width="10mm"/>
      </text:list-level-style-bullet>
    </text:list-style>
    <text:list-style style:name="id1-3-2-2-3-3-10-7-7">
      <text:list-level-style-bullet text:bullet-char="•" text:level="1">
        <style:list-level-properties text:min-label-width="10mm"/>
      </text:list-level-style-bullet>
    </text:list-style>
    <text:list-style style:name="id1-3-2-2-3-3-10-7-8">
      <text:list-level-style-bullet text:bullet-char="•" text:level="1">
        <style:list-level-properties text:min-label-width="10mm"/>
      </text:list-level-style-bullet>
    </text:list-style>
    <text:list-style style:name="id1-3-2-2-3-3-10-9">
      <text:list-level-style-bullet text:bullet-char="•" text:level="1">
        <style:list-level-properties text:min-label-width="10mm"/>
      </text:list-level-style-bullet>
    </text:list-style>
    <text:list-style style:name="id1-3-2-2-3-3-10-9-1">
      <text:list-level-style-bullet text:bullet-char="•" text:level="1">
        <style:list-level-properties text:min-label-width="10mm"/>
      </text:list-level-style-bullet>
    </text:list-style>
    <text:list-style style:name="id1-3-2-2-3-3-10-9-2">
      <text:list-level-style-bullet text:bullet-char="•" text:level="1">
        <style:list-level-properties text:min-label-width="10mm"/>
      </text:list-level-style-bullet>
    </text:list-style>
    <text:list-style style:name="id1-3-2-2-3-3-10-9-3">
      <text:list-level-style-bullet text:bullet-char="•" text:level="1">
        <style:list-level-properties text:min-label-width="10mm"/>
      </text:list-level-style-bullet>
    </text:list-style>
    <text:list-style style:name="id1-3-2-2-3-3-10-9-4">
      <text:list-level-style-bullet text:bullet-char="•" text:level="1">
        <style:list-level-properties text:min-label-width="10mm"/>
      </text:list-level-style-bullet>
    </text:list-style>
    <text:list-style style:name="id1-3-2-2-3-3-10-9-5">
      <text:list-level-style-bullet text:bullet-char="•" text:level="1">
        <style:list-level-properties text:min-label-width="10mm"/>
      </text:list-level-style-bullet>
    </text:list-style>
    <text:list-style style:name="id1-3-2-2-3-3-10-9-6">
      <text:list-level-style-bullet text:bullet-char="•" text:level="1">
        <style:list-level-properties text:min-label-width="10mm"/>
      </text:list-level-style-bullet>
    </text:list-style>
    <text:list-style style:name="id1-3-2-2-3-3-10-11">
      <text:list-level-style-bullet text:bullet-char="•" text:level="1">
        <style:list-level-properties text:min-label-width="10mm"/>
      </text:list-level-style-bullet>
    </text:list-style>
    <text:list-style style:name="id1-3-2-2-3-3-10-11-1">
      <text:list-level-style-bullet text:bullet-char="•" text:level="1">
        <style:list-level-properties text:min-label-width="10mm"/>
      </text:list-level-style-bullet>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bullet text:bullet-char="-" text:level="1">
        <style:list-level-properties text:min-label-width="10mm"/>
      </text:list-level-style-bullet>
    </text:list-style>
    <text:list-style style:name="id1-3-2-2-4-6-6-2-3-1">
      <text:list-level-style-bullet text:bullet-char="-" text:level="1">
        <style:list-level-properties text:min-label-width="10mm"/>
      </text:list-level-style-bullet>
    </text:list-style>
    <text:list-style style:name="id1-3-2-2-4-6-6-2-3-2">
      <text:list-level-style-bullet text:bullet-char="-" text:level="1">
        <style:list-level-properties text:min-label-width="10mm"/>
      </text:list-level-style-bullet>
    </text:list-style>
    <text:list-style style:name="id1-3-2-2-4-6-6-2-3-3">
      <text:list-level-style-bullet text:bullet-char="-" text:level="1">
        <style:list-level-properties text:min-label-width="10mm"/>
      </text:list-level-style-bullet>
    </text:list-style>
    <text:list-style style:name="id1-3-2-2-4-6-6-3">
      <text:list-level-style-bullet style:num-suffix="" text:bullet-char="​" text:level="1">
        <style:list-level-properties text:min-label-width="10mm"/>
      </text:list-level-style-bullet>
    </text:list-style>
    <text:list-style style:name="id1-3-2-2-4-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8-13-3">
      <text:list-level-style-bullet text:bullet-char="-" text:level="1">
        <style:list-level-properties text:min-label-width="10mm"/>
      </text:list-level-style-bullet>
    </text:list-style>
    <text:list-style style:name="id1-3-2-2-4-6-8-13-3-1">
      <text:list-level-style-bullet text:bullet-char="-" text:level="1">
        <style:list-level-properties text:min-label-width="10mm"/>
      </text:list-level-style-bullet>
    </text:list-style>
    <text:list-style style:name="id1-3-2-2-4-6-8-13-3-2">
      <text:list-level-style-bullet text:bullet-char="-" text:level="1">
        <style:list-level-properties text:min-label-width="10mm"/>
      </text:list-level-style-bullet>
    </text:list-style>
    <text:list-style style:name="id1-3-2-2-4-6-8-13-3-3">
      <text:list-level-style-bullet text:bullet-char="-" text:level="1">
        <style:list-level-properties text:min-label-width="10mm"/>
      </text:list-level-style-bullet>
    </text:list-style>
    <text:list-style style:name="id1-3-2-2-4-6-8-13-3-4">
      <text:list-level-style-bullet text:bullet-char="-" text:level="1">
        <style:list-level-properties text:min-label-width="10mm"/>
      </text:list-level-style-bullet>
    </text:list-style>
    <text:list-style style:name="id1-3-2-2-4-6-8-13-3-5">
      <text:list-level-style-bullet text:bullet-char="-" text:level="1">
        <style:list-level-properties text:min-label-width="10mm"/>
      </text:list-level-style-bullet>
    </text:list-style>
    <text:list-style style:name="id1-3-2-2-4-6-8-13-3-6">
      <text:list-level-style-bullet text:bullet-char="-" text:level="1">
        <style:list-level-properties text:min-label-width="10mm"/>
      </text:list-level-style-bullet>
    </text:list-style>
    <text:list-style style:name="id1-3-2-2-4-6-8-13-3-7">
      <text:list-level-style-bullet text:bullet-char="-" text:level="1">
        <style:list-level-properties text:min-label-width="10mm"/>
      </text:list-level-style-bullet>
    </text:list-style>
    <text:list-style style:name="id1-3-2-2-4-6-8-13-3-8">
      <text:list-level-style-bullet text:bullet-char="-" text:level="1">
        <style:list-level-properties text:min-label-width="10mm"/>
      </text:list-level-style-bullet>
    </text:list-style>
    <text:list-style style:name="id1-3-2-2-4-6-8-13-3-9">
      <text:list-level-style-bullet text:bullet-char="-" text:level="1">
        <style:list-level-properties text:min-label-width="10mm"/>
      </text:list-level-style-bullet>
    </text:list-style>
    <text:list-style style:name="id1-3-2-2-4-6-8-13-3-10">
      <text:list-level-style-bullet text:bullet-char="-" text:level="1">
        <style:list-level-properties text:min-label-width="10mm"/>
      </text:list-level-style-bullet>
    </text:list-style>
    <text:list-style style:name="id1-3-2-2-4-6-8-13-3-11">
      <text:list-level-style-bullet text:bullet-char="-" text:level="1">
        <style:list-level-properties text:min-label-width="10mm"/>
      </text:list-level-style-bullet>
    </text:list-style>
    <text:list-style style:name="id1-3-2-2-4-6-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8-15">
      <text:list-level-style-bullet style:num-suffix="" text:bullet-char="​" text:level="1">
        <style:list-level-properties text:min-label-width="10mm"/>
      </text:list-level-style-bullet>
    </text:list-style>
    <text:list-style style:name="id1-3-2-2-4-6-8-15-3">
      <text:list-level-style-bullet text:bullet-char="-" text:level="1">
        <style:list-level-properties text:min-label-width="10mm"/>
      </text:list-level-style-bullet>
    </text:list-style>
    <text:list-style style:name="id1-3-2-2-4-6-8-15-3-1">
      <text:list-level-style-bullet text:bullet-char="-" text:level="1">
        <style:list-level-properties text:min-label-width="10mm"/>
      </text:list-level-style-bullet>
    </text:list-style>
    <text:list-style style:name="id1-3-2-2-4-6-8-15-3-2">
      <text:list-level-style-bullet text:bullet-char="-" text:level="1">
        <style:list-level-properties text:min-label-width="10mm"/>
      </text:list-level-style-bullet>
    </text:list-style>
    <text:list-style style:name="id1-3-2-2-4-6-8-15-3-3">
      <text:list-level-style-bullet text:bullet-char="-" text:level="1">
        <style:list-level-properties text:min-label-width="10mm"/>
      </text:list-level-style-bullet>
    </text:list-style>
    <text:list-style style:name="id1-3-2-2-4-6-8-15-3-4">
      <text:list-level-style-bullet text:bullet-char="-" text:level="1">
        <style:list-level-properties text:min-label-width="10mm"/>
      </text:list-level-style-bullet>
    </text:list-style>
    <text:list-style style:name="id1-3-2-2-4-6-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bullet style:num-suffix="" text:bullet-char="​" text:level="1">
        <style:list-level-properties text:min-label-width="10mm"/>
      </text:list-level-style-bullet>
    </text:list-style>
    <text:list-style style:name="id1-3-2-2-4-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1-9">
      <text:list-level-style-bullet style:num-suffix="" text:bullet-char="​" text:level="1">
        <style:list-level-properties text:min-label-width="10mm"/>
      </text:list-level-style-bullet>
    </text:list-style>
    <text:list-style style:name="id1-3-2-2-4-6-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2-3-4">
      <text:list-level-style-bullet text:bullet-char="-" text:level="1">
        <style:list-level-properties text:min-label-width="10mm"/>
      </text:list-level-style-bullet>
    </text:list-style>
    <text:list-style style:name="id1-3-2-2-4-7-3-2-3-5">
      <text:list-level-style-bullet text:bullet-char="-" text:level="1">
        <style:list-level-properties text:min-label-width="10mm"/>
      </text:list-level-style-bullet>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3-3-8">
      <text:list-level-style-bullet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5-3-6">
      <text:list-level-style-bullet text:bullet-char="•" text:level="1">
        <style:list-level-properties text:min-label-width="10mm"/>
      </text:list-level-style-bullet>
    </text:list-style>
    <text:list-style style:name="id1-3-2-2-7-3-5-3-7">
      <text:list-level-style-bullet text:bullet-char="•" text:level="1">
        <style:list-level-properties text:min-label-width="10mm"/>
      </text:list-level-style-bullet>
    </text:list-style>
    <text:list-style style:name="id1-3-2-2-7-3-5-3-8">
      <text:list-level-style-bullet text:bullet-char="•" text:level="1">
        <style:list-level-properties text:min-label-width="10mm"/>
      </text:list-level-style-bullet>
    </text:list-style>
    <text:list-style style:name="id1-3-2-2-7-3-5-3-9">
      <text:list-level-style-bullet text:bullet-char="•" text:level="1">
        <style:list-level-properties text:min-label-width="10mm"/>
      </text:list-level-style-bullet>
    </text:list-style>
    <text:list-style style:name="id1-3-2-2-7-3-5-3-10">
      <text:list-level-style-bullet text:bullet-char="•" text:level="1">
        <style:list-level-properties text:min-label-width="10mm"/>
      </text:list-level-style-bullet>
    </text:list-style>
    <text:list-style style:name="id1-3-2-2-7-3-5-3-11">
      <text:list-level-style-bullet text:bullet-char="•" text:level="1">
        <style:list-level-properties text:min-label-width="10mm"/>
      </text:list-level-style-bullet>
    </text:list-style>
    <text:list-style style:name="id1-3-2-2-7-3-5-3-12">
      <text:list-level-style-bullet text:bullet-char="•" text:level="1">
        <style:list-level-properties text:min-label-width="10mm"/>
      </text:list-level-style-bullet>
    </text:list-style>
    <text:list-style style:name="id1-3-2-2-7-3-5-3-13">
      <text:list-level-style-bullet text:bullet-char="•" text:level="1">
        <style:list-level-properties text:min-label-width="10mm"/>
      </text:list-level-style-bullet>
    </text:list-style>
    <text:list-style style:name="id1-3-2-2-7-3-5-3-14">
      <text:list-level-style-bullet text:bullet-char="•" text:level="1">
        <style:list-level-properties text:min-label-width="10mm"/>
      </text:list-level-style-bullet>
    </text:list-style>
    <text:list-style style:name="id1-3-2-2-7-3-5-3-15">
      <text:list-level-style-bullet text:bullet-char="•" text:level="1">
        <style:list-level-properties text:min-label-width="10mm"/>
      </text:list-level-style-bullet>
    </text:list-style>
    <text:list-style style:name="id1-3-2-2-7-3-5-3-16">
      <text:list-level-style-bullet text:bullet-char="•" text:level="1">
        <style:list-level-properties text:min-label-width="10mm"/>
      </text:list-level-style-bullet>
    </text:list-style>
    <text:list-style style:name="id1-3-2-2-7-3-5-3-17">
      <text:list-level-style-bullet text:bullet-char="•" text:level="1">
        <style:list-level-properties text:min-label-width="10mm"/>
      </text:list-level-style-bullet>
    </text:list-style>
    <text:list-style style:name="id1-3-2-2-7-3-5-3-18">
      <text:list-level-style-bullet text:bullet-char="•" text:level="1">
        <style:list-level-properties text:min-label-width="10mm"/>
      </text:list-level-style-bullet>
    </text:list-style>
    <text:list-style style:name="id1-3-2-2-7-3-5-3-19">
      <text:list-level-style-bullet text:bullet-char="•" text:level="1">
        <style:list-level-properties text:min-label-width="10mm"/>
      </text:list-level-style-bullet>
    </text:list-style>
    <text:list-style style:name="id1-3-2-2-7-3-5-3-20">
      <text:list-level-style-bullet text:bullet-char="•" text:level="1">
        <style:list-level-properties text:min-label-width="10mm"/>
      </text:list-level-style-bullet>
    </text:list-style>
    <text:list-style style:name="id1-3-2-2-7-3-5-3-21">
      <text:list-level-style-bullet text:bullet-char="•" text:level="1">
        <style:list-level-properties text:min-label-width="10mm"/>
      </text:list-level-style-bullet>
    </text:list-style>
    <text:list-style style:name="id1-3-2-2-7-3-5-3-22">
      <text:list-level-style-bullet text:bullet-char="•" text:level="1">
        <style:list-level-properties text:min-label-width="10mm"/>
      </text:list-level-style-bullet>
    </text:list-style>
    <text:list-style style:name="id1-3-2-2-7-3-5-3-23">
      <text:list-level-style-bullet text:bullet-char="•" text:level="1">
        <style:list-level-properties text:min-label-width="10mm"/>
      </text:list-level-style-bullet>
    </text:list-style>
    <text:list-style style:name="id1-3-2-2-7-3-5-3-24">
      <text:list-level-style-bullet text:bullet-char="•" text:level="1">
        <style:list-level-properties text:min-label-width="10mm"/>
      </text:list-level-style-bullet>
    </text:list-style>
    <text:list-style style:name="id1-3-2-2-7-3-5-3-25">
      <text:list-level-style-bullet text:bullet-char="•" text:level="1">
        <style:list-level-properties text:min-label-width="10mm"/>
      </text:list-level-style-bullet>
    </text:list-style>
    <text:list-style style:name="id1-3-2-2-7-3-5-3-26">
      <text:list-level-style-bullet text:bullet-char="•" text:level="1">
        <style:list-level-properties text:min-label-width="10mm"/>
      </text:list-level-style-bullet>
    </text:list-style>
    <text:list-style style:name="id1-3-2-2-7-3-5-3-27">
      <text:list-level-style-bullet text:bullet-char="•" text:level="1">
        <style:list-level-properties text:min-label-width="10mm"/>
      </text:list-level-style-bullet>
    </text:list-style>
    <text:list-style style:name="id1-3-2-2-7-3-5-3-28">
      <text:list-level-style-bullet text:bullet-char="•" text:level="1">
        <style:list-level-properties text:min-label-width="10mm"/>
      </text:list-level-style-bullet>
    </text:list-style>
    <text:list-style style:name="id1-3-2-2-7-3-5-3-29">
      <text:list-level-style-bullet text:bullet-char="•" text:level="1">
        <style:list-level-properties text:min-label-width="10mm"/>
      </text:list-level-style-bullet>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8-3-3">
      <text:list-level-style-bullet text:bullet-char="•" text:level="1">
        <style:list-level-properties text:min-label-width="10mm"/>
      </text:list-level-style-bullet>
    </text:list-style>
    <text:list-style style:name="id1-3-2-2-7-3-8-3-4">
      <text:list-level-style-bullet text:bullet-char="•" text:level="1">
        <style:list-level-properties text:min-label-width="10mm"/>
      </text:list-level-style-bullet>
    </text:list-style>
    <text:list-style style:name="id1-3-2-2-7-3-8-3-5">
      <text:list-level-style-bullet text:bullet-char="•" text:level="1">
        <style:list-level-properties text:min-label-width="10mm"/>
      </text:list-level-style-bullet>
    </text:list-style>
    <text:list-style style:name="id1-3-2-2-7-3-8-3-6">
      <text:list-level-style-bullet text:bullet-char="•" text:level="1">
        <style:list-level-properties text:min-label-width="10mm"/>
      </text:list-level-style-bullet>
    </text:list-style>
    <text:list-style style:name="id1-3-2-2-7-3-8-3-7">
      <text:list-level-style-bullet text:bullet-char="•" text:level="1">
        <style:list-level-properties text:min-label-width="10mm"/>
      </text:list-level-style-bullet>
    </text:list-style>
    <text:list-style style:name="id1-3-2-2-7-3-8-3-8">
      <text:list-level-style-bullet text:bullet-char="•" text:level="1">
        <style:list-level-properties text:min-label-width="10mm"/>
      </text:list-level-style-bullet>
    </text:list-style>
    <text:list-style style:name="id1-3-2-2-7-3-8-3-9">
      <text:list-level-style-bullet text:bullet-char="•" text:level="1">
        <style:list-level-properties text:min-label-width="10mm"/>
      </text:list-level-style-bullet>
    </text:list-style>
    <text:list-style style:name="id1-3-2-2-7-3-8-3-10">
      <text:list-level-style-bullet text:bullet-char="•" text:level="1">
        <style:list-level-properties text:min-label-width="10mm"/>
      </text:list-level-style-bullet>
    </text:list-style>
    <text:list-style style:name="id1-3-2-2-7-3-8-3-11">
      <text:list-level-style-bullet text:bullet-char="•" text:level="1">
        <style:list-level-properties text:min-label-width="10mm"/>
      </text:list-level-style-bullet>
    </text:list-style>
    <text:list-style style:name="id1-3-2-2-7-3-8-3-12">
      <text:list-level-style-bullet text:bullet-char="•" text:level="1">
        <style:list-level-properties text:min-label-width="10mm"/>
      </text:list-level-style-bullet>
    </text:list-style>
    <text:list-style style:name="id1-3-2-2-7-3-8-3-13">
      <text:list-level-style-bullet text:bullet-char="•" text:level="1">
        <style:list-level-properties text:min-label-width="10mm"/>
      </text:list-level-style-bullet>
    </text:list-style>
    <text:list-style style:name="id1-3-2-2-7-3-8-3-14">
      <text:list-level-style-bullet text:bullet-char="•" text:level="1">
        <style:list-level-properties text:min-label-width="10mm"/>
      </text:list-level-style-bullet>
    </text:list-style>
    <text:list-style style:name="id1-3-2-2-7-3-8-3-15">
      <text:list-level-style-bullet text:bullet-char="•" text:level="1">
        <style:list-level-properties text:min-label-width="10mm"/>
      </text:list-level-style-bullet>
    </text:list-style>
    <text:list-style style:name="id1-3-2-2-7-3-8-3-16">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3">
      <text:list-level-style-bullet text:bullet-char="•" text:level="1">
        <style:list-level-properties text:min-label-width="10mm"/>
      </text:list-level-style-bullet>
    </text:list-style>
    <text:list-style style:name="id1-3-2-2-7-4-6-3-1-3-1">
      <text:list-level-style-bullet text:bullet-char="•" text:level="1">
        <style:list-level-properties text:min-label-width="10mm"/>
      </text:list-level-style-bullet>
    </text:list-style>
    <text:list-style style:name="id1-3-2-2-7-4-6-3-1-3-2">
      <text:list-level-style-bullet text:bullet-char="•" text:level="1">
        <style:list-level-properties text:min-label-width="10mm"/>
      </text:list-level-style-bullet>
    </text:list-style>
    <text:list-style style:name="id1-3-2-2-7-4-6-3-1-3-3">
      <text:list-level-style-bullet text:bullet-char="•" text:level="1">
        <style:list-level-properties text:min-label-width="10mm"/>
      </text:list-level-style-bullet>
    </text:list-style>
    <text:list-style style:name="id1-3-2-2-7-4-6-3-1-3-4">
      <text:list-level-style-bullet text:bullet-char="•" text:level="1">
        <style:list-level-properties text:min-label-width="10mm"/>
      </text:list-level-style-bullet>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
      <text:list-level-style-bullet text:bullet-char="•" text:level="1">
        <style:list-level-properties text:min-label-width="10mm"/>
      </text:list-level-style-bullet>
    </text:list-style>
    <text:list-style style:name="id1-3-2-4-41-1-3-1">
      <text:list-level-style-bullet text:bullet-char="•" text:level="1">
        <style:list-level-properties text:min-label-width="10mm"/>
      </text:list-level-style-bullet>
    </text:list-style>
    <text:list-style style:name="id1-3-2-4-41-1-3-2">
      <text:list-level-style-bullet text:bullet-char="•" text:level="1">
        <style:list-level-properties text:min-label-width="10mm"/>
      </text:list-level-style-bullet>
    </text:list-style>
    <text:list-style style:name="id1-3-2-4-41-1-3-3">
      <text:list-level-style-bullet text:bullet-char="•" text:level="1">
        <style:list-level-properties text:min-label-width="10mm"/>
      </text:list-level-style-bullet>
    </text:list-style>
    <text:list-style style:name="id1-3-2-4-41-1-3-4">
      <text:list-level-style-bullet text:bullet-char="•" text:level="1">
        <style:list-level-properties text:min-label-width="10mm"/>
      </text:list-level-style-bullet>
    </text:list-style>
    <text:list-style style:name="id1-3-2-4-41-1-3-5">
      <text:list-level-style-bullet text:bullet-char="•" text:level="1">
        <style:list-level-properties text:min-label-width="10mm"/>
      </text:list-level-style-bullet>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text:list-style style:name="id1-3-2-4-41-2-3-4">
      <text:list-level-style-bullet text:bullet-char="•" text:level="1">
        <style:list-level-properties text:min-label-width="10mm"/>
      </text:list-level-style-bullet>
    </text:list-style>
    <text:list-style style:name="id1-3-2-4-41-2-3-5">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text:list-style style:name="id1-3-2-6-52-1-4-4-3-4">
      <text:list-level-style-bullet text:bullet-char="•" text:level="1">
        <style:list-level-properties text:min-label-width="10mm"/>
      </text:list-level-style-bullet>
    </text:list-style>
    <text:list-style style:name="id1-3-2-6-52-1-4-4-3-4-1">
      <text:list-level-style-bullet text:bullet-char="•" text:level="1">
        <style:list-level-properties text:min-label-width="10mm"/>
      </text:list-level-style-bullet>
    </text:list-style>
    <text:list-style style:name="id1-3-2-6-52-1-4-4-3-4-2">
      <text:list-level-style-bullet text:bullet-char="•" text:level="1">
        <style:list-level-properties text:min-label-width="10mm"/>
      </text:list-level-style-bullet>
    </text:list-style>
    <text:list-style style:name="id1-3-2-6-52-1-4-4-3-4-3">
      <text:list-level-style-bullet text:bullet-char="•" text:level="1">
        <style:list-level-properties text:min-label-width="10mm"/>
      </text:list-level-style-bullet>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text:list-style style:name="id1-3-2-6-56-1-4-4-3-4">
      <text:list-level-style-bullet text:bullet-char="•" text:level="1">
        <style:list-level-properties text:min-label-width="10mm"/>
      </text:list-level-style-bullet>
    </text:list-style>
    <text:list-style style:name="id1-3-2-6-56-1-4-4-3-4-1">
      <text:list-level-style-bullet text:bullet-char="•" text:level="1">
        <style:list-level-properties text:min-label-width="10mm"/>
      </text:list-level-style-bullet>
    </text:list-style>
    <text:list-style style:name="id1-3-2-6-56-1-4-4-3-4-2">
      <text:list-level-style-bullet text:bullet-char="•" text:level="1">
        <style:list-level-properties text:min-label-width="10mm"/>
      </text:list-level-style-bullet>
    </text:list-style>
    <text:list-style style:name="id1-3-2-6-56-1-4-4-3-4-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style:style style:family="table-column" style:parent-style-name="colspec" style:name="id1-3-2-6-66-1-1">
      <style:table-column-properties/>
    </style:style>
    <style:style style:family="table-column" style:parent-style-name="colspec" style:name="id1-3-2-6-66-1-2">
      <style:table-column-properties/>
    </style: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office:automatic-styles>
  <office:body>
    <office:text>
      <text:p text:style-name="new_page_staatscourant"/>
      <text:p text:style-name="single-kop-titel">Besluit jeugdhulp en maatschappelijke ondersteuning gemeente Hilvarenbeek 2023</text:p>
      <text:section text:name="regeling_id1-3-2" text:style-name="regeling">
        <text:section text:name="aanhef_id1-3-2-1" text:style-name="aanhef">
          <text:section text:name="preambule_id1-3-2-1-1" text:style-name="preambule">
            <text:p text:style-name="al">
            <text:span text:style-name="nadrukcur">Burgemeester en wethouders van de gemeente Hilvarenbeek</text:span>
          </text:p>
            <text:p text:style-name="al"/>
            <text:p text:style-name="al">
            <text:span text:style-name="nadrukcur">gelet op het bepaalde in </text:span>
          </text:p>
            <text:p text:style-name="al"/>
            <text:p text:style-name="al">
            <text:span text:style-name="nadrukcur">artikel 4:81 van de Algemene wet bestuursrecht;</text:span>
          </text:p>
            <text:p text:style-name="al"/>
            <text:p text:style-name="al">
            <text:span text:style-name="nadrukcur">de Wet maatschappelijke ondersteuning 2015; en</text:span>
          </text:p>
            <text:p text:style-name="al"/>
            <text:p text:style-name="al">
            <text:span text:style-name="nadrukcur">de Verordening maatschappelijke ondersteuning en jeugdhulp gemeente Hilvarenbeek 2023;</text:span>
          </text:p>
            <text:p text:style-name="al"/>
            <text:p text:style-name="al">
            <text:span text:style-name="nadrukcur">B e s l u i t e n :</text:span>
          </text:p>
            <text:p text:style-name="al"/>
            <text:p text:style-name="al">
            <text:span text:style-name="nadrukcur">Vast te stellen:</text:span>
          </text:p>
            <text:p text:style-name="al"/>
            <text:p text:style-name="al">
            <text:span text:style-name="nadrukcur">Besluit jeugdhulp en maatschappelijke ondersteuning gemeente Hilvarenbeek 2023</text:span>
          </text:p>
            <text:p text:style-name="al"/>
            <text:p text:style-name="al">
            <text:span text:style-name="nadrukcur">Uitvoering Verordening jeugdhulp en maatschappelijke ondersteuning gemeente Hilvarenbeek 2023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Procedure Wmo</text:p>
            <text:section text:name="artikel_id1-3-2-2-1-2" text:style-name="artikel">
              <text:p text:style-name="artikel_kop_titel"><text:span text:style-name="artikel_kop_label">Artikel</text:span> <text:span text:style-name="artikel_kop_nr">1.1</text:span> Quickscan, integrale vraaganalyse, plan van aanpak</text:p>
              <text:list text:style-name="id1-3-2-2-1-2-2">
                <text:list-item text:style-override="id1-3-2-2-1-2-2">
                  <text:number>1.</text:number>
                  <text:p text:style-name="al">Nadat de inwoner zich heeft gemeld, vindt er een quickscan plaats.</text:p>
                </text:list-item>
                <text:list-item text:style-override="id1-3-2-2-1-2-3">
                  <text:number>2.</text:number>
                  <text:p text:style-name="al">Via de quickscan wordt vastgesteld op welke leefdomeinen door de inwoner beperkingen in de zelfredzaamheid worden ervaren. Er zijn 6 leefdomeinen:</text:p>
                  <text:list text:style-name="id1-3-2-2-1-2-3-3">
                    <text:list-item text:style-override="id1-3-2-2-1-2-3-3-1">
                      <text:number>•</text:number>
                      <text:p text:style-name="al">Gezondheid/regie op eigen leven;</text:p>
                    </text:list-item>
                    <text:list-item text:style-override="id1-3-2-2-1-2-3-3-2">
                      <text:number>•</text:number>
                      <text:p text:style-name="al">wonen;</text:p>
                    </text:list-item>
                    <text:list-item text:style-override="id1-3-2-2-1-2-3-3-3">
                      <text:number>•</text:number>
                      <text:p text:style-name="al">financiën;</text:p>
                    </text:list-item>
                    <text:list-item text:style-override="id1-3-2-2-1-2-3-3-4">
                      <text:number>•</text:number>
                      <text:p text:style-name="al">maatschappelijke participatie;</text:p>
                    </text:list-item>
                    <text:list-item text:style-override="id1-3-2-2-1-2-3-3-5">
                      <text:number>•</text:number>
                      <text:p text:style-name="al">gezin en huiselijke relaties, en opvoeding;</text:p>
                    </text:list-item>
                    <text:list-item text:style-override="id1-3-2-2-1-2-3-3-6">
                      <text:number>•</text:number>
                      <text:p text:style-name="al">sociaal netwerk.</text:p>
                    </text:list-item>
                  </text:list>
                </text:list-item>
                <text:list-item text:style-override="id1-3-2-2-1-2-4">
                  <text:number>3.</text:number>
                  <text:p text:style-name="al">Op basis van de integrale vraaganalyse wordt per leefdomein in kaart gebracht wat de bestaande situatie van de inwoner is en wat de gewenste resultaten per leefdomein zijn.</text:p>
                </text:list-item>
                <text:list-item text:style-override="id1-3-2-2-1-2-5">
                  <text:number>4.</text:number>
                  <text:p text:style-name="al">In het plan van aanpak wordt per leefdomein bepaald welke gewenste resultaten dienen te worden bereikt.</text:p>
                </text:list-item>
              </text:list>
            </text:section>
            <text:section text:name="artikel_id1-3-2-2-1-3" text:style-name="artikel">
              <text:p text:style-name="artikel_kop_titel"><text:span text:style-name="artikel_kop_label">Artikel</text:span> <text:span text:style-name="artikel_kop_nr">1.2</text:span> Persoonlijk plan</text:p>
              <text:list text:style-name="id1-3-2-2-1-3-2">
                <text:list-item text:style-override="id1-3-2-2-1-3-2">
                  <text:number>1.</text:number>
                  <text:p text:style-name="al">Als de inwoner binnen 7 dagen na de melding schriftelijk een persoonlijk plan indient, wordt dit bij het onderzoek betrokken.</text:p>
                </text:list-item>
                <text:list-item text:style-override="id1-3-2-2-1-3-3">
                  <text:number>2.</text:number>
                  <text:p text:style-name="al">Uit het persoonlijk plan moet in ieder geval blijken op welke manier de inwoner zijn behoefte aan maatschappelijke ondersteuning vorm wil geven</text:p>
                </text:list-item>
              </text:list>
            </text:section>
            <text:section text:name="artikel_id1-3-2-2-1-4" text:style-name="artikel">
              <text:p text:style-name="artikel_kop_titel"><text:span text:style-name="artikel_kop_label">Artikel</text:span> <text:span text:style-name="artikel_kop_nr">1.3</text:span> Aanvraag en beschikking</text:p>
              <text:list text:style-name="id1-3-2-2-1-4-2">
                <text:list-item text:style-override="id1-3-2-2-1-4-2">
                  <text:number>1.</text:number>
                  <text:p text:style-name="al">Het door de inwoner ondertekende en bij het college ingediende plan van aanpak kan worden aangemerkt als een aanvraag voor een maatwerkvoorziening </text:p>
                </text:list-item>
                <text:list-item text:style-override="id1-3-2-2-1-4-3">
                  <text:number>2.</text:number>
                  <text:p text:style-name="al">Het plan van aanpak wordt als bijlage aan de beschikking toegevoegd</text:p>
                </text:list-item>
                <text:list-item text:style-override="id1-3-2-2-1-4-4">
                  <text:number>3.</text:number>
                  <text:p text:style-name="al">Voor het product Wmo begeleiding wordt het plan van aanpak gemaakt door SIEM welke door het college gemandateerd is om te beschikken. Het ondertekende plan van aanpak wordt aan de inwoner toegestuurd en is tevens de beschikking </text:p>
                </text:list-item>
              </text:list>
            </text:section>
            <text:p text:style-name="hoofdstuk_bottom"/>
          </text:section>
          <text:section text:name="hoofdstuk_id1-3-2-2-2" text:style-name="hoofdstuk">
            <text:p text:style-name="hoofdstuk_kop"><text:span text:style-name="label"/> <text:span text:style-name="nr">2</text:span> Procedure Jeugd</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Wanneer een jeugdige en/of ouder, pleegouder of gemachtigde een hulpvraag heeft gemeld, bevestigt de Toegang de ontvangst van de hulpvraag schriftelijk.</text:p>
                </text:list-item>
                <text:list-item text:style-override="id1-3-2-2-2-2-3">
                  <text:number>2.</text:number>
                  <text:p text:style-name="al">Naar aanleiding van deze melding voert de Toegang een quickscan uit. De quickscan bestaat uit een eerste korte vraagverkenning. Via de quickscan wordt vastgesteld op welke leefdomeinen door de inwoner beperkingen in de zelfredzaamheid worden ervaren. Er zijn 6 leefdomeinen:</text:p>
                  <text:list text:style-name="id1-3-2-2-2-2-3-3">
                    <text:list-item text:style-override="id1-3-2-2-2-2-3-3-1">
                      <text:number>•</text:number>
                      <text:p text:style-name="al">Gezondheid/regie op eigen leven;</text:p>
                    </text:list-item>
                    <text:list-item text:style-override="id1-3-2-2-2-2-3-3-2">
                      <text:number>•</text:number>
                      <text:p text:style-name="al">wonen;</text:p>
                    </text:list-item>
                    <text:list-item text:style-override="id1-3-2-2-2-2-3-3-3">
                      <text:number>•</text:number>
                      <text:p text:style-name="al">financiën;</text:p>
                    </text:list-item>
                    <text:list-item text:style-override="id1-3-2-2-2-2-3-3-4">
                      <text:number>•</text:number>
                      <text:p text:style-name="al">maatschappelijke participatie;</text:p>
                    </text:list-item>
                    <text:list-item text:style-override="id1-3-2-2-2-2-3-3-5">
                      <text:number>•</text:number>
                      <text:p text:style-name="al">gezin en huiselijke relaties, en opvoeding;</text:p>
                    </text:list-item>
                    <text:list-item text:style-override="id1-3-2-2-2-2-3-3-6">
                      <text:number>•</text:number>
                      <text:p text:style-name="al">sociaal netwerk.</text:p>
                    </text:list-item>
                  </text:list>
                </text:list-item>
                <text:list-item text:style-override="id1-3-2-2-2-2-4">
                  <text:number>3.</text:number>
                  <text:p text:style-name="al">Uitsluitend onderstaande andere verwijzers hoeven geen melding van een hulpvraag te maken bij de Toegang:</text:p>
                  <text:list text:style-name="id1-3-2-2-2-2-4-3">
                    <text:list-item text:style-override="id1-3-2-2-2-2-4-3-1">
                      <text:number>a.</text:number>
                      <text:p text:style-name="al">De huisarts, jeugdarts en medisch specialist (artikel 2.6 lid 1 sub e van de wet), tenzij het de inzet van hoog specialistische jeugdhulp betreft. </text:p>
                    </text:list-item>
                    <text:list-item text:style-override="id1-3-2-2-2-2-4-3-2">
                      <text:number>b.</text:number>
                      <text:p text:style-name="al">De gecertificeerde instelling (op grond van artikel 3.5 lid 1 van de wet), de rechter indien het bieden van jeugdhulp rechtstreeks voortvloeit uit een strafrechtelijke beslissing (op grond van artikel 3.5 lid 4 van de wet), het openbaar ministerie en de selectiefunctionaris, de inrichtingsarts of de directeur van de justitiële jeugdinrichting (artikel 2.4 lid 2 van de wet)</text:p>
                    </text:list-item>
                    <text:list-item text:style-override="id1-3-2-2-2-2-4-3-3">
                      <text:number>c.</text:number>
                      <text:p text:style-name="al">Het college zelf (in de praktijk: de burgemeester) op grond van artikel 6.1.2 lid 1 en 5 van de wet. Het gaat erom, dat een machtiging om een jeugdige in een gesloten accommodatie op te laten nemen kan worden verleend. </text:p>
                    </text:list-item>
                    <text:list-item text:style-override="id1-3-2-2-2-2-4-3-4">
                      <text:number>d.</text:number>
                      <text:p text:style-name="al">De rechter, het openbaar ministerie, de selectiefunctionaris, de inrichtingsarts of de directeur van de justitiële jeugdinrichting die de jeugdhulp nodig achten bij de uitvoering van een strafrechtelijke beslissing of die de gecertificeerde instelling nodig acht bij de uitvoering van jeugdreclassering.</text:p>
                    </text:list-item>
                  </text:list>
                </text:list-item>
                <text:list-item text:style-override="id1-3-2-2-2-2-5">
                  <text:number>4.</text:number>
                  <text:p text:style-name="al">Op basis van de integrale vraaganalyse wordt per leefdomein in kaart gebracht wat de bestaande situatie van de inwoner is en wat de gewenste resultaten per leefdomein zijn.</text:p>
                </text:list-item>
                <text:list-item text:style-override="id1-3-2-2-2-2-6">
                  <text:number>5.</text:number>
                  <text:p text:style-name="al">In het plan van aanpak wordt per leefdomein bepaald welke gewenste resultaten dienen te worden bereikt.</text:p>
                </text:list-item>
                <text:list-item text:style-override="id1-3-2-2-2-2-7">
                  <text:number>6.</text:number>
                  <text:p text:style-name="al">De Toegang informeert de jeugdige en/of ouder tijdens het gesprek over het verschil tussen ondertekenen van het plan van aanpak 'voor akkoord' of 'voor gezien'. 'Voor gezien' betekent: de jeugdige en/of ouder heeft het plan van aanpak ontvangen, begrijpt wat er onder wordt verstaan en is het niet eens met de conclusies. 'Voor akkoord' betekent: de jeugdige en/of ouder heeft het plan van aanpak ontvangen, begrijpt wat er onder wordt verstaan en is het eens met de conclusies.</text:p>
                </text:list-item>
              </text:list>
            </text:section>
            <text:section text:name="artikel_id1-3-2-2-2-3" text:style-name="artikel">
              <text:p text:style-name="artikel_kop_titel"><text:span text:style-name="artikel_kop_label">Artikel</text:span> <text:span text:style-name="artikel_kop_nr">2.2</text:span> Procedurele eisen aan het plan van aanpak Toegang </text:p>
              <text:list text:style-name="id1-3-2-2-2-3-2">
                <text:list-item text:style-override="id1-3-2-2-2-3-2">
                  <text:number>1.</text:number>
                  <text:p text:style-name="al">De Toegang legt het plan van aanpak binnen een redelijke termijn na het gesprek voor aan de jeugdige en/of ouder.</text:p>
                </text:list-item>
                <text:list-item text:style-override="id1-3-2-2-2-3-3">
                  <text:number>2.</text:number>
                  <text:p text:style-name="al">De jeugdige en/of ouder kan door de Toegang opmerkingen of aanvullingen op het plan van aanpak laten toevoegen aan het plan van aanpak en dient het plan van aanpak te ondertekenen 'voor gezien' of 'voor akkoord'.</text:p>
                </text:list-item>
                <text:list-item text:style-override="id1-3-2-2-2-3-4">
                  <text:number>3.</text:number>
                  <text:p text:style-name="al">Indien de jeugdige en/of ouder tekent 'voor gezien', dan kan hij/zij hierbij aangeven waarom het plan van aanpak niet akkoord is. Indien hij/zij van mening is dat hij/zij in aanmerking komt voor een (andere) individuele voorziening, kan hij/zij dit aangeven op het plan van aanpak.</text:p>
                </text:list-item>
                <text:list-item text:style-override="id1-3-2-2-2-3-5">
                  <text:number>4.</text:number>
                  <text:p text:style-name="al">Indien de jeugdige en/of ouder heeft getekend 'voor gezien', dan neemt de contactpersoon van de Toegang opnieuw contact op met de jeugdige en/of ouder. Tijdens een vervolggesprek neemt de Toegang met de jeugdige en/of ouder door wat de bezwaren zijn en of/hoe het plan van aanpak hierop kan worden aangepast.</text:p>
                </text:list-item>
                <text:list-item text:style-override="id1-3-2-2-2-3-6">
                  <text:number>5.</text:number>
                  <text:p text:style-name="al">De Toegang kan andere deskundigen, waaronder het Regionaal Expertiseteam, consulteren bij het opstellen van het plan van aanpak.</text:p>
                </text:list-item>
              </text:list>
            </text:section>
            <text:section text:name="artikel_id1-3-2-2-2-4" text:style-name="artikel">
              <text:p text:style-name="artikel_kop_titel"><text:span text:style-name="artikel_kop_label">Artikel</text:span> <text:span text:style-name="artikel_kop_nr">2.3</text:span> Toegang tot jeugdhulp via het medisch domein</text:p>
              <text:list text:style-name="id1-3-2-2-2-4-2">
                <text:list-item text:style-override="id1-3-2-2-2-4-2">
                  <text:number>1.</text:number>
                  <text:p text:style-name="al">In het geval de jeugdige een aanvraag doet voor jeugdhulp in het kader van verwijzing door de huisarts, medisch specialist en jeugdarts naar een jeugdhulpaanbieder en de jeugdige ontvangt op het moment van de melding geen jeugdhulp middels een individuele voorziening, dient de jeugdige of de aanbieder een formulier aan te leveren bij de melding waaruit blijkt welke activiteiten de jeugdhulp zal behelzen, in welke frequentie de jeugdhulp zal worden geleverd en aan welke resultaten zal worden gewerkt. Als een dergelijk formulier in deze situatie ontbreekt wordt de aanvraag niet in behandeling genomen, tenzij de jeugdige of de aanbieder de aanvraag binnen een redelijke termijn aanvult.</text:p>
                </text:list-item>
                <text:list-item text:style-override="id1-3-2-2-2-4-3">
                  <text:number>2.</text:number>
                  <text:p text:style-name="al">In het geval de jeugdige een aanvraag doet voor jeugdhulp en het betreft een vervolg van de jeugdhulp bij de aanbieder waar de jeugdige op het moment van de melding jeugdhulp van ontvangt, dient de jeugdige of de aanbieder een evaluatieformulier aan te leveren bij de melding. Als het evaluatieformulier in deze situatie ontbreekt wordt de aanvraag niet in behandeling genomen, tenzij de jeugdige of de aanbieder de aanvraag binnen een door het college gestelde termijn aanvult.</text:p>
                </text:list-item>
                <text:list-item text:style-override="id1-3-2-2-2-4-4">
                  <text:number>3.</text:number>
                  <text:p text:style-name="al">In het geval de jeugdige een aanvraag doet voor jeugdhulp en de jeugdige ontvangt op het moment van de melding jeugdhulp middels een individuele voorziening bij een andere aanbieder dan de aanbieder die de voorgenomen jeugdhulp meldt bij het college middels een verzoek om toewijzing, dient de jeugdige of de aanbieder eenzelfde formulier aan te leveren als beschreven in het eerste lid. Als een dergelijk formulier in deze situatie ontbreekt wordt de aanvraag niet in behandeling genomen, tenzij de jeugdige of de aanbieder de aanvraag binnen een door het college gestelde termijn aanvult.</text:p>
                </text:list-item>
                <text:list-item text:style-override="id1-3-2-2-2-4-5">
                  <text:number>4.</text:number>
                  <text:p text:style-name="al">Indien de hulpvraag van de jeugdige hoog specialistisch lijkt, verwijst het medisch domein de jeugdige door naar de Toegang. De Toegang gaat aan de slag met een integrale vraaganalyse. Zodra duidelijk is dat de inzet van Crossroads dat is gecontracteerd voor hoog specialistische jeugdhulp passend is, sluit de Crossroads aan en participeert in het opstellen van een Plan van Aanpak. Blijkt de hulpvraag niet hoog specialistisch van aard, dan wordt verwezen naar een jeugdhulpaanbieder die de betreffende hulpvraag kan oppakken en hiervoor is gecontracteerd. </text:p>
                </text:list-item>
              </text:list>
            </text:section>
            <text:section text:name="artikel_id1-3-2-2-2-5" text:style-name="artikel">
              <text:p text:style-name="artikel_kop_titel"><text:span text:style-name="artikel_kop_label">Artikel</text:span> <text:span text:style-name="artikel_kop_nr">2.4</text:span> Aanvraag </text:p>
              <text:list text:style-name="id1-3-2-2-2-5-2">
                <text:list-item text:style-override="id1-3-2-2-2-5-2">
                  <text:number>1.</text:number>
                  <text:p text:style-name="al">De Toegang levert het plan van aanpak aan bij het college, ondertekend door de jeugdige en/of ouder of gemachtigde en voorzien van naam, geboortedatum van de jeugdige en dagtekening.</text:p>
                </text:list-item>
                <text:list-item text:style-override="id1-3-2-2-2-5-3">
                  <text:number>2.</text:number>
                  <text:p text:style-name="al">De datum waarop de Toegang het plan van aanpak aanlevert aan het college geldt als aanvraagdatum van (de) individuele voorziening(en). </text:p>
                </text:list-item>
                <text:list-item text:style-override="id1-3-2-2-2-5-4">
                  <text:number>3.</text:number>
                  <text:p text:style-name="al">Als het plan van aanpak is ondertekend 'voor akkoord', dan dient dit bij indiening bij het college als aanvraag.</text:p>
                </text:list-item>
                <text:list-item text:style-override="id1-3-2-2-2-5-5">
                  <text:number>4.</text:number>
                  <text:p text:style-name="al">Als het plan van aanpak is ondertekend 'voor gezien', dan dient dit bij indiening bij het college niet (direct) als aanvraag. Mocht er na het tweede gesprek geen overeenstemming komen tussen de Toegang en de jeugdige en/of ouder over de inhoud van het plan van aanpak, dan kan het na toestemming van de jeugdige en/of ouder alsnog dienen als aanvraag. Hiervoor is gekozen om bezwaar en beroep mogelijk te maken.</text:p>
                </text:list-item>
                <text:list-item text:style-override="id1-3-2-2-2-5-6">
                  <text:number>5.</text:number>
                  <text:p text:style-name="al">Jeugdigen en/of ouders kunnen ook een aanvraag jeugdhulp in de zin van de Awb schriftelijk indienen bij het college. De schriftelijk ondertekende aanvraag dient voldoende concreet te zijn door aard en omvang jeugdhulp aan te geven. </text:p>
                </text:list-item>
                <text:list-item text:style-override="id1-3-2-2-2-5-7">
                  <text:number>6.</text:number>
                  <text:p text:style-name="al">Na ontvangst van een aanvraag om een individuele voorziening informeert het college de jeugdige en/of ouder over de mogelijkheid om zelf een keuze te maken uit verschillende jeugdhulpaanbieders, indien meerdere aanbieders de voorziening kunnen leveren.</text:p>
                </text:list-item>
                <text:list-item text:style-override="id1-3-2-2-2-5-8">
                  <text:number>7.</text:number>
                  <text:p text:style-name="al">Als de gecertificeerde instelling de verwijzer is, dan levert deze de bepaling jeugdhulp aan bij de jeugdhulpaanbieder.</text:p>
                </text:list-item>
                <text:list-item text:style-override="id1-3-2-2-2-5-9">
                  <text:number>8.</text:number>
                  <text:p text:style-name="al">Als de huisarts, jeugdarts of medisch specialist de verwijzer is, dan levert deze de verwijzing aan bij de jeugdhulpaanbieder.</text:p>
                </text:list-item>
                <text:list-item text:style-override="id1-3-2-2-2-5-10">
                  <text:number>9.</text:number>
                  <text:p text:style-name="al">De datum waarop de gecertificeerde instelling de bepaling jeugdhulp aanlevert aan de jeugdhulpaanbieder, of de datum waarop de huisarts, jeugdarts of medisch specialist de verwijzing aanlevert bij de jeugdhulpaanbieder, geldt als de aanvraagdatum van (een) individuele voorziening(en).</text:p>
                </text:list-item>
                <text:list-item text:style-override="id1-3-2-2-2-5-11">
                  <text:number>10.</text:number>
                  <text:p text:style-name="al">Uitsluitend de Toegang, de andere verwijzers op grond van artikel 3.2.1 lid 3 en de gemachtigde kunnen een aanvraag om een voorziening indienen bij het college. Een aanvraag met als verwijzer huisarts, jeugdarts, medisch specialist, gecertificeerde instelling (bepaling jeugdhulp), kinderrechter, openbaar ministerie en de directeur of de selectiefunctionaris van de justitiële jeugdinrichting, is ook een aanvraag, ingediend bij het college, omdat het college eindverantwoordelijk blijft voor de inzet van passende en toereikende zorg op grond van de wet.</text:p>
                </text:list-item>
              </text:list>
            </text:section>
            <text:p text:style-name="hoofdstuk_bottom"/>
          </text:section>
          <text:section text:name="hoofdstuk_id1-3-2-2-3" text:style-name="hoofdstuk">
            <text:p text:style-name="hoofdstuk_kop"><text:span text:style-name="label"/> <text:span text:style-name="nr">3</text:span> Toeleiding basisstructuur en specialistische hulp</text:p>
            <text:section text:name="artikel_id1-3-2-2-3-2" text:style-name="artikel">
              <text:p text:style-name="artikel_kop_titel"><text:span text:style-name="artikel_kop_label">Artikel</text:span> <text:span text:style-name="artikel_kop_nr">3.1</text:span> Afwegingskader voor toeleiding basisstructuur en specialistische hulp</text:p>
              <text:list text:style-name="id1-3-2-2-3-2-2">
                <text:list-item text:style-override="id1-3-2-2-3-2-2">
                  <text:number>1.</text:number>
                  <text:p text:style-name="al">Als de ondersteuningsvraag op eigen kracht door middel van het eigen netwerk en/of algemeen gebruikelijke voorziening of anderszins voor de inwoner beschikbare voorzieningen kan worden opgelost dan wordt dit ingezet en kan geen aanspraak gemaakt worden op een maatwerkvoorziening op grond van de wet. </text:p>
                </text:list-item>
                <text:list-item text:style-override="id1-3-2-2-3-2-3">
                  <text:number>2.</text:number>
                  <text:p text:style-name="al">Biedt eigen kracht of het eigen netwerk niet voldoende ondersteuning om de hulpvraag op te lossen en biedt een algemene voorziening, een algemeen gebruikelijke voorziening of een voorliggende voorziening, waaronder kortdurende ambulante hulp, wel voldoende ondersteuning aan het te bereiken resultaat, dan dient dit te worden ingezet en kan geen aanspraak gemaakt worden op een maatwerkvoorziening op grond van de wet. </text:p>
                </text:list-item>
                <text:list-item text:style-override="id1-3-2-2-3-2-4">
                  <text:number>3.</text:number>
                  <text:p text:style-name="al">Bieden de voorzieningen genoemd onder lid 1 en 2 niet voldoende ondersteuning, doordat de zwaarte en complexiteit van de problematiek zodanig groot is dat deze niet voldoende zijn, dan kan een maatwerkvoorzienig worden ingezet op grond van de wet. </text:p>
                  <text:p text:style-name="al"/>
                </text:list-item>
              </text:list>
            </text:section>
            <text:section text:name="paragraaf_id1-3-2-2-3-3" text:style-name="paragraaf">
              <text:p text:style-name="paragraaf_kop"><text:span text:style-name="label"/> <text:span text:style-name="nr">3.1</text:span> Algemeen gebruikelijk, gebruikelijke hulp en mantelzorg </text:p>
              <text:section text:name="artikel_id1-3-2-2-3-3-2" text:style-name="artikel">
                <text:p text:style-name="artikel_kop_titel"><text:span text:style-name="artikel_kop_label">Artikel</text:span> <text:span text:style-name="artikel_kop_nr">3.1.1</text:span> Algemeen gebruikelijk </text:p>
                <text:p text:style-name="al">Een voorziening is algemeen gebruikelijk als deze: </text:p>
                <text:list text:style-name="id1-3-2-2-3-3-2-3">
                  <text:list-item text:style-override="id1-3-2-2-3-3-2-3-1">
                    <text:number>•</text:number>
                    <text:p text:style-name="al">niet specifiek bedoeld is voor personen met een beperking; </text:p>
                  </text:list-item>
                  <text:list-item text:style-override="id1-3-2-2-3-3-2-3-2">
                    <text:number>•</text:number>
                    <text:p text:style-name="al">daadwerkelijk beschikbaar is; </text:p>
                  </text:list-item>
                  <text:list-item text:style-override="id1-3-2-2-3-3-2-3-3">
                    <text:number>•</text:number>
                    <text:p text:style-name="al">een passende bijdrage levert aan het realiseren van zelfredzaamheid of participatie en; </text:p>
                  </text:list-item>
                  <text:list-item text:style-override="id1-3-2-2-3-3-2-3-4">
                    <text:number>•</text:number>
                    <text:p text:style-name="al">financieel kan worden gedragen met een inkomen op minimumniveau.</text:p>
                  </text:list-item>
                </text:list>
              </text:section>
              <text:section text:name="artikel_id1-3-2-2-3-3-3" text:style-name="artikel">
                <text:p text:style-name="artikel_kop_titel"><text:span text:style-name="artikel_kop_label">Artikel</text:span> <text:span text:style-name="artikel_kop_nr">3.1.2</text:span> Gebruikelijke hulp Wmo </text:p>
                <text:p text:style-name="al">Gebruikelijke hulp is de hulp die naar algemeen aanvaardbare opvattingen in redelijkheid mag worden verwacht van de huisgenoten, tot wie gerekend worden, de partner, ouders, inwonende kinderen en anderen met wie de inwoner duurzaam gemeenschappelijk een woning bewoont. Het gaat bijvoorbeeld om het helpen met eten koken, stofzuigen, kinderen aankleden en naar school brengen. Het gaat in dit artikel en de volgende artikelen om de huisgenoot die 18 jaar is of ouder.</text:p>
              </text:section>
              <text:section text:name="artikel_id1-3-2-2-3-3-4" text:style-name="artikel">
                <text:p text:style-name="artikel_kop_titel"><text:span text:style-name="artikel_kop_label">Artikel</text:span> <text:span text:style-name="artikel_kop_nr">3.1.2.1</text:span> Uitzonderingen op het bieden van gebruikelijke hulp</text:p>
                <text:p text:style-name="al">In de volgende situaties wordt ervan uitgegaan dat de huisgenoot geen gebruikelijke hulp biedt of kan bieden:</text:p>
                <text:list text:style-name="id1-3-2-2-3-3-4-3">
                  <text:list-item text:style-override="id1-3-2-2-3-3-4-3-1">
                    <text:number>a.</text:number>
                    <text:p text:style-name="al">De huisgenoot is overbelast of dreigt te worden overbelast, daarbij geldt het volgende:</text:p>
                    <text:list text:style-name="id1-3-2-2-3-3-4-3-1-3">
                      <text:list-item text:style-override="id1-3-2-2-3-3-4-3-1-3-1">
                        <text:number>-</text:number>
                        <text:p text:style-name="al">Wanneer voor de partner, ouder, kind en/of andere huisgenoot eigen mogelijkheden en/of voorliggende voorzieningen zijn om de (dreigende) overbelasting op te heffen dienen deze eigen mogelijkheden en/of voorliggende voorzieningen hiertoe te worden aangewend</text:p>
                      </text:list-item>
                      <text:list-item text:style-override="id1-3-2-2-3-3-4-3-1-3-2">
                        <text:number>-</text:number>
                        <text:p text:style-name="al">De partner, ouder, volwassen kind en/of andere volwassen huisgenoot moeten bereid zijn maatschappelijke activiteiten te beperken, voor zover dat redelijkerwijs van hem kan worden verwacht</text:p>
                      </text:list-item>
                    </text:list>
                  </text:list-item>
                  <text:list-item text:style-override="id1-3-2-2-3-3-4-3-2">
                    <text:number>b.</text:number>
                    <text:p text:style-name="al">De huisgenoot heeft beperkingen en mist de kennis/vaardigheden om gebruikelijke hulp uit te voeren en kan deze vaardigheden niet aanleren;</text:p>
                  </text:list-item>
                  <text:list-item text:style-override="id1-3-2-2-3-3-4-3-3">
                    <text:number>c.</text:number>
                    <text:p text:style-name="al">De inwoner heeft een zeer korte levensverwachting;</text:p>
                  </text:list-item>
                  <text:list-item text:style-override="id1-3-2-2-3-3-4-3-4">
                    <text:number>d.</text:number>
                    <text:p text:style-name="al">De huisgenoot is regelmatig niet aanwezig, vanwege activiteiten elders met een verplichtend karakter;</text:p>
                  </text:list-item>
                  <text:list-item text:style-override="id1-3-2-2-3-3-4-3-5">
                    <text:number>e.</text:number>
                    <text:p text:style-name="al">Er is naar het oordeel van het college sprake van bijzondere omstandigheden. Hieronder wordt in ieder geval verstaan stapeling van zorgtaken.</text:p>
                  </text:list-item>
                  <text:list-item text:style-override="id1-3-2-2-3-3-4-3-6">
                    <text:number>f.</text:number>
                    <text:p text:style-name="al">Jeugdigen en jongvolwassenen tot 23 jaar die een opleiding volgen worden niet geacht bij te kunnen dragen aan de invulling van de huishoudelijke taken waarvoor anders een maatwerkvoorziening wordt ingezet. Je mag wel van ze verwachten dat ze lichte huishoudelijke taken verrichten, zoals het inruimen van de vaatwasser of het opruimen van hun eigen kamer. </text:p>
                  </text:list-item>
                </text:list>
              </text:section>
              <text:section text:name="artikel_id1-3-2-2-3-3-5" text:style-name="artikel">
                <text:p text:style-name="artikel_kop_titel"><text:span text:style-name="artikel_kop_label">Artikel</text:span> <text:span text:style-name="artikel_kop_nr">3.1.2.2</text:span> Gebruikelijke hulp bij ondersteuning bij het huishouden</text:p>
                <text:p text:style-name="al">Als de inwoner zijn/haar huishoudelijke taken niet meer kan uitvoeren wordt van de huisgenoten verwacht dat zij deze taken overnemen.</text:p>
              </text:section>
              <text:section text:name="artikel_id1-3-2-2-3-3-6" text:style-name="artikel">
                <text:p text:style-name="artikel_kop_titel"><text:span text:style-name="artikel_kop_label">Artikel</text:span> <text:span text:style-name="artikel_kop_nr">3.1.2.3</text:span> Gebruikelijke hulp bij ondersteuning zelfstandig leven en maatschappelijke deelname</text:p>
                <text:list text:style-name="id1-3-2-2-3-3-6-2">
                  <text:list-item text:style-override="id1-3-2-2-3-3-6-2">
                    <text:number>1.</text:number>
                    <text:p text:style-name="al">Gebruikelijke hulp bij zelfstandig leven en maatschappelijke deelname wordt verwacht in een kortdurende zorgsituatie, die een periode van maximaal drie maanden beslaat en waarin uitzicht is op herstel.</text:p>
                  </text:list-item>
                  <text:list-item text:style-override="id1-3-2-2-3-3-6-3">
                    <text:number>2.</text:number>
                    <text:p text:style-name="al">In een zorgsituatie die langer dan drie maanden duurt en waarin uitzicht is op herstel en in een zorgsituatie waarin geen uitzicht is op herstel wordt gebruikelijke hulp verwacht bij:</text:p>
                    <text:list text:style-name="id1-3-2-2-3-3-6-3-3">
                      <text:list-item text:style-override="id1-3-2-2-3-3-6-3-3-1">
                        <text:number>a.</text:number>
                        <text:p text:style-name="al">Begeleiding op het terrein van maatschappelijke deelname. Hieronder wordt in ieder geval verstaan het bezoeken van een huisarts, het bezoeken van dagbesteding;</text:p>
                      </text:list-item>
                      <text:list-item text:style-override="id1-3-2-2-3-3-6-3-3-2">
                        <text:number>b.</text:number>
                        <text:p text:style-name="al">Begeleiding bij het normale maatschappelijke verkeer binnen de levenssfeer. Hieronder wordt in ieder geval verstaan het bezoeken van vrienden, familie;</text:p>
                      </text:list-item>
                      <text:list-item text:style-override="id1-3-2-2-3-3-6-3-3-3">
                        <text:number>c.</text:number>
                        <text:p text:style-name="al">Het overnemen van taken die bij een gezamenlijk huishouden horen. Hieronder wordt in ieder geval verstaan het doen van administratie.</text:p>
                      </text:list-item>
                    </text:list>
                  </text:list-item>
                </text:list>
              </text:section>
              <text:section text:name="artikel_id1-3-2-2-3-3-7" text:style-name="artikel">
                <text:p text:style-name="artikel_kop_titel"><text:span text:style-name="artikel_kop_label">Artikel</text:span> <text:span text:style-name="artikel_kop_nr">3.1.2.4</text:span> Gebruikelijke hulp bij het ondersteunen bij verplaatsingen binnen de leefomgeving</text:p>
                <text:p text:style-name="al">Gebruikelijke hulp wordt verwacht bij: </text:p>
                <text:list text:style-name="id1-3-2-2-3-3-7-3">
                  <text:list-item text:style-override="id1-3-2-2-3-3-7-3-1">
                    <text:number>a.</text:number>
                    <text:p text:style-name="al">Verplaatsingen met een incidenteel karakter die gepland kunnen worden. Hieronder wordt in ieder geval verstaan het bezoeken van vrienden, familie, huisarts; </text:p>
                  </text:list-item>
                  <text:list-item text:style-override="id1-3-2-2-3-3-7-3-2">
                    <text:number>b.</text:number>
                    <text:p text:style-name="al">Structurele verplaatsingen, waarbij rekening wordt gehouden met de intensiteit van de verplaatsingen en de daginvulling van de huisgenoot.</text:p>
                  </text:list-item>
                </text:list>
              </text:section>
              <text:section text:name="artikel_id1-3-2-2-3-3-8" text:style-name="artikel">
                <text:p text:style-name="artikel_kop_titel"><text:span text:style-name="artikel_kop_label">Artikel</text:span> <text:span text:style-name="artikel_kop_nr">3.2.1</text:span> Gebruikelijke hulp Jeugd</text:p>
                <text:p text:style-name="al">Gebruikelijke hulp is de hulp die van ouders verwacht wordt te bieden aan kinderen met een normaal ontwikkelingsprofiel<text:note text:id="noot_id1-3-2-2-3-3-8-2-1" text:note-class="footnote"><text:note-citation text:label="1">1</text:note-citation><text:note-body><text:p text:style-name="noot.al">Deze zorg is voor kinderen niet per definitie gebruikelijke zorg als is vastgesteld dat het gaat om een kind met een (ernstige) complexe handicap of stoornis</text:p></text:note-body></text:note> per leeftijd, in relatie tot jeugdzorg.</text:p>
              </text:section>
              <text:section text:name="artikel_id1-3-2-2-3-3-9" text:style-name="artikel">
                <text:p text:style-name="artikel_kop_titel"><text:span text:style-name="artikel_kop_label">Artikel</text:span> <text:span text:style-name="artikel_kop_nr">3.2.1.1</text:span> Algemene uitgangspunten </text:p>
                <text:list text:style-name="id1-3-2-2-3-3-9-2">
                  <text:list-item text:style-override="id1-3-2-2-3-3-9-2-1">
                    <text:number>•</text:number>
                    <text:p text:style-name="al">Alle kinderen, onafhankelijk van hun leeftijd, hebben recht op een woonomgeving waarin hun fysieke en sociale veiligheid is gewaarborgd en een passend pedagogisch klimaat wordt geboden en hen zorg in de zin van verzorging, begeleiding en stimulans wordt geboden bij de ontwikkeling naar zelfstandigheid en zelfredzaamheid.</text:p>
                  </text:list-item>
                  <text:list-item text:style-override="id1-3-2-2-3-3-9-2-2">
                    <text:number>•</text:number>
                    <text:p text:style-name="al">Ieder kind is anders en ontwikkelt zich in zijn eigen tempo. Ouders hebben verschillende waarden en normen die zij van belang vinden<text:note text:id="noot_id1-3-2-2-3-3-9-2-2-2-1" text:note-class="footnote"><text:note-citation text:label="2">2</text:note-citation><text:note-body><text:p text:style-name="noot.al">Hierbij hanteren wij de richtlijnen van verantwoord ouderschap van het NJI</text:p></text:note-body></text:note> en daarom is een uur boven gebruikelijke zorg per dag in principe passend. Wanneer, in specifieke gevallen, de draagkracht van ouders hierbij in het geding is, kan hiervan worden afgeweken.</text:p>
                  </text:list-item>
                  <text:list-item text:style-override="id1-3-2-2-3-3-9-2-3">
                    <text:number>•</text:number>
                    <text:p text:style-name="al">Behandeling (leren omgaan met, voor zowel ouder als kind) is voorliggend op begeleiding en ontlasting.</text:p>
                  </text:list-item>
                  <text:list-item text:style-override="id1-3-2-2-3-3-9-2-4">
                    <text:number>•</text:number>
                    <text:p text:style-name="al">Indien er sprake is van overbelasting bij de ouder, kan deze in principe zichzelf niet inzetten voor extra zorg.</text:p>
                  </text:list-item>
                  <text:list-item text:style-override="id1-3-2-2-3-3-9-2-5">
                    <text:number>•</text:number>
                    <text:p text:style-name="al">Er wordt gekeken naar de zorgbehoefte van het kind: wat is passend en nodig?</text:p>
                  </text:list-item>
                </text:list>
              </text:section>
              <text:section text:name="artikel_id1-3-2-2-3-3-10" text:style-name="artikel">
                <text:p text:style-name="artikel_kop_titel"><text:span text:style-name="artikel_kop_label">Artikel</text:span> <text:span text:style-name="artikel_kop_nr">3.2.1.2</text:span> Gebruikelijke hulp per leeftijdscategorie </text:p>
                <text:p text:style-name="al">Kinderen van 0 tot 3 jaar oud met een normaal ontwikkelingsprofiel</text:p>
                <text:list text:style-name="id1-3-2-2-3-3-10-3">
                  <text:list-item text:style-override="id1-3-2-2-3-3-10-3-1">
                    <text:number>•</text:number>
                    <text:p text:style-name="al">Hebben bij alle activiteiten zorg van een ouder nodig;</text:p>
                  </text:list-item>
                  <text:list-item text:style-override="id1-3-2-2-3-3-10-3-2">
                    <text:number>•</text:number>
                    <text:p text:style-name="al">Ouderlijk toezicht is zeer nabij nodig;</text:p>
                  </text:list-item>
                  <text:list-item text:style-override="id1-3-2-2-3-3-10-3-3">
                    <text:number>•</text:number>
                    <text:p text:style-name="al">Zijn in toenemende mate zelfstandig in bewegen en verplaatsen.</text:p>
                  </text:list-item>
                </text:list>
                <text:p text:style-name="al">Kinderen van 3 tot 5 jaar oud met een normaal ontwikkelingsprofiel</text:p>
                <text:list text:style-name="id1-3-2-2-3-3-10-5">
                  <text:list-item text:style-override="id1-3-2-2-3-3-10-5-1">
                    <text:number>•</text:number>
                    <text:p text:style-name="al">Kunnen niet zonder toezicht van volwassenen. Dit toezicht kan binnenshuis korte tijd op gehoorafstand (bijv. ouder kan was ophangen in andere kamer);</text:p>
                  </text:list-item>
                  <text:list-item text:style-override="id1-3-2-2-3-3-10-5-2">
                    <text:number>•</text:number>
                    <text:p text:style-name="al">Hebben begeleiding en stimulans nodig bij hun psychomotorische ontwikkeling;</text:p>
                  </text:list-item>
                  <text:list-item text:style-override="id1-3-2-2-3-3-10-5-3">
                    <text:number>•</text:number>
                    <text:p text:style-name="al">Kunnen zelf zitten, en op gelijkvloerse plaatsen zelf staan en lopen;</text:p>
                  </text:list-item>
                  <text:list-item text:style-override="id1-3-2-2-3-3-10-5-4">
                    <text:number>•</text:number>
                    <text:p text:style-name="al">Ontvangen zindelijkheidstraining van ouders/verzorgers;</text:p>
                  </text:list-item>
                  <text:list-item text:style-override="id1-3-2-2-3-3-10-5-5">
                    <text:number>•</text:number>
                    <text:p text:style-name="al">Hebben gedeeltelijk hulp en volledig stimulans en toezicht nodig bij aan- en uitkleden, eten en wassen, in- en uit bed komen, dag- en nachtritme en dagindeling bepalen;</text:p>
                  </text:list-item>
                  <text:list-item text:style-override="id1-3-2-2-3-3-10-5-6">
                    <text:number>•</text:number>
                    <text:p text:style-name="al">Hebben ’s nachts soms nog begeleiding en overname van zelfzorg nodig;</text:p>
                  </text:list-item>
                  <text:list-item text:style-override="id1-3-2-2-3-3-10-5-7">
                    <text:number>•</text:number>
                    <text:p text:style-name="al">Hebben begeleiding nodig bij hun spel en vrijetijdsbesteding;</text:p>
                  </text:list-item>
                  <text:list-item text:style-override="id1-3-2-2-3-3-10-5-8">
                    <text:number>•</text:number>
                    <text:p text:style-name="al">Zijn niet in staat zich zonder begeleiding in het verkeer te begeven.</text:p>
                  </text:list-item>
                </text:list>
                <text:p text:style-name="al">Kinderen van 5 tot 12 jaar oud met een normaal ontwikkelingsprofiel</text:p>
                <text:list text:style-name="id1-3-2-2-3-3-10-7">
                  <text:list-item text:style-override="id1-3-2-2-3-3-10-7-1">
                    <text:number>•</text:number>
                    <text:p text:style-name="al">Kinderen vanaf 5 jaar hebben een reguliere dagbesteding op school, oplopend van 22 tot 25 uur/week;</text:p>
                  </text:list-item>
                  <text:list-item text:style-override="id1-3-2-2-3-3-10-7-2">
                    <text:number>•</text:number>
                    <text:p text:style-name="al">Kunnen niet zonder toezicht van volwassenen. Dit toezicht kan op enige afstand (bijv. kind kan buitenspelen in directe omgeving van de woning als ouder thuis is);</text:p>
                  </text:list-item>
                  <text:list-item text:style-override="id1-3-2-2-3-3-10-7-3">
                    <text:number>•</text:number>
                    <text:p text:style-name="al">Kinderen tot 8 jaar hebben overdag nog voortdurend begeleiding nodig;</text:p>
                  </text:list-item>
                  <text:list-item text:style-override="id1-3-2-2-3-3-10-7-4">
                    <text:number>•</text:number>
                    <text:p text:style-name="al">Kinderen tot 8 jaar hebben overdag op geplande en soms op ongeplande momenten hulp bij of overname van zelfzorg nodig;</text:p>
                  </text:list-item>
                  <text:list-item text:style-override="id1-3-2-2-3-3-10-7-5">
                    <text:number>•</text:number>
                    <text:p text:style-name="al">Hebben toezicht nodig en nog maar weinig hulp bij hun persoonlijke verzorging;</text:p>
                  </text:list-item>
                  <text:list-item text:style-override="id1-3-2-2-3-3-10-7-6">
                    <text:number>•</text:number>
                    <text:p text:style-name="al">Hebben begeleiding en stimulans nodig bij hun psychomotorische ontwikkeling;</text:p>
                  </text:list-item>
                  <text:list-item text:style-override="id1-3-2-2-3-3-10-7-7">
                    <text:number>•</text:number>
                    <text:p text:style-name="al">Zijn overdag zindelijk, en 's nachts merendeels ook; ontvangen zo nodig zindelijkheidstraining van de ouders/verzorgers;</text:p>
                  </text:list-item>
                  <text:list-item text:style-override="id1-3-2-2-3-3-10-7-8">
                    <text:number>•</text:number>
                    <text:p text:style-name="al">Hebben begeleiding van een volwassene nodig in het verkeer wanneer zij van en naar school, activiteiten ter vervanging van school of vrije tijdsbesteding gaan.</text:p>
                  </text:list-item>
                </text:list>
                <text:p text:style-name="al">Kinderen van 12 tot 18 jaar oud met een normaal ontwikkelingsprofiel</text:p>
                <text:list text:style-name="id1-3-2-2-3-3-10-9">
                  <text:list-item text:style-override="id1-3-2-2-3-3-10-9-1">
                    <text:number>•</text:number>
                    <text:p text:style-name="al">Hebben geen voortdurend toezicht nodig van volwassenen;</text:p>
                  </text:list-item>
                  <text:list-item text:style-override="id1-3-2-2-3-3-10-9-2">
                    <text:number>•</text:number>
                    <text:p text:style-name="al">Kunnen vanaf 12 jaar enkele uren alleen gelaten worden;</text:p>
                  </text:list-item>
                  <text:list-item text:style-override="id1-3-2-2-3-3-10-9-3">
                    <text:number>•</text:number>
                    <text:p text:style-name="al">Kunnen vanaf 16 jaar dag en nacht alleen gelaten worden;</text:p>
                  </text:list-item>
                  <text:list-item text:style-override="id1-3-2-2-3-3-10-9-4">
                    <text:number>•</text:number>
                    <text:p text:style-name="al">Hebben bij hun persoonlijke verzorging geen hulp en maar weinig toezicht nodig;</text:p>
                  </text:list-item>
                  <text:list-item text:style-override="id1-3-2-2-3-3-10-9-5">
                    <text:number>•</text:number>
                    <text:p text:style-name="al">Hebben tot 18 jaar een reguliere dagbesteding op school/opleiding;</text:p>
                  </text:list-item>
                  <text:list-item text:style-override="id1-3-2-2-3-3-10-9-6">
                    <text:number>•</text:number>
                    <text:p text:style-name="al">Hebben begeleiding en stimulans nodig bij ontplooiing en ontwikkeling (bv. huiswerk of het zelfstandig gaan wonen).</text:p>
                  </text:list-item>
                </text:list>
                <text:p text:style-name="al">Jongeren vanaf 18 jaar oud met een normaal ontwikkelingsprofiel</text:p>
                <text:list text:style-name="id1-3-2-2-3-3-10-11">
                  <text:list-item text:style-override="id1-3-2-2-3-3-10-11-1">
                    <text:number>•</text:number>
                    <text:p text:style-name="al">Kunnen zelfstandig wonen.</text:p>
                  </text:list-item>
                </text:list>
              </text:section>
              <text:section text:name="artikel_id1-3-2-2-3-3-11" text:style-name="artikel">
                <text:p text:style-name="artikel_kop_titel"><text:span text:style-name="artikel_kop_label">Artikel</text:span> <text:span text:style-name="artikel_kop_nr">3.2.2</text:span> Mantelzorg</text:p>
                <text:list text:style-name="id1-3-2-2-3-3-11-2">
                  <text:list-item text:style-override="id1-3-2-2-3-3-11-2">
                    <text:number>1.</text:number>
                    <text:p text:style-name="al">Tijdens het onderzoek wordt ook aandacht besteed aan de rol en mogelijke ondersteuning van de mantelzorger. Ook de mantelzorger kan een verzoek om ondersteuning. Deze ondersteuning kan, net als voor de inwoner, bestaan uit een algemene dan wel maatwerkvoorziening. </text:p>
                  </text:list-item>
                  <text:list-item text:style-override="id1-3-2-2-3-3-11-3">
                    <text:number>2.</text:number>
                    <text:p text:style-name="al">De ondersteuning als bedoeld in lid 1 bestaat uit het bieden van kortdurend verblijf, dagopvang en het bieden van maatwerk in situaties waar nodig.</text:p>
                  </text:list-item>
                  <text:list-item text:style-override="id1-3-2-2-3-3-11-4">
                    <text:number>3.</text:number>
                    <text:p text:style-name="al">Er is sprake van mantelzorg als intensief en langdurig ondersteuning wordt verleend door familie of vrienden van de inwoner. De zorg is zwaarder en langduriger dan gebruikelijke hulp. </text:p>
                  </text:list-item>
                  <text:list-item text:style-override="id1-3-2-2-3-3-11-5">
                    <text:number>4.</text:number>
                    <text:p text:style-name="al">Onder het intensief en langdurig ondersteuning verlenen wordt in beginsel, en voor zover het zorg aan een persoon ouder dan 12 betreft, verstaan dat meer dan 8 uur per week en langer dan 3 maanden ondersteuning wordt verleend. </text:p>
                  </text:list-item>
                  <text:list-item text:style-override="id1-3-2-2-3-3-11-6">
                    <text:number>5.</text:number>
                    <text:p text:style-name="al">De ondersteuning door de mantelzorger heeft geen verplicht karakter. </text:p>
                  </text:list-item>
                  <text:list-item text:style-override="id1-3-2-2-3-3-11-7">
                    <text:number>6.</text:number>
                    <text:p text:style-name="al">De mate van belastbaarheid van de mantelzorger maakt onderdeel uit van het onderzoek.</text:p>
                  </text:list-item>
                </text:list>
              </text:section>
              <text:section text:name="artikel_id1-3-2-2-3-3-12" text:style-name="artikel">
                <text:p text:style-name="artikel_kop_titel"><text:span text:style-name="artikel_kop_label">Artikel</text:span> <text:span text:style-name="artikel_kop_nr">3.2.2.1</text:span> Jaarlijkse blijk van waardering mantelzorgers</text:p>
                <text:list text:style-name="id1-3-2-2-3-3-12-2">
                  <text:list-item text:style-override="id1-3-2-2-3-3-12-2">
                    <text:number>1.</text:number>
                    <text:p text:style-name="al">Het college draagt er zorg voor dat de inwoner aan wie mantelzorg wordt verleend, zijn mantelzorg(s) jaarlijks een blijk van waardering kan verlenen. </text:p>
                  </text:list-item>
                  <text:list-item text:style-override="id1-3-2-2-3-3-12-3">
                    <text:number>2.</text:number>
                    <text:p text:style-name="al">Mantelzorgers kunnen aanspraak maken op een waardering in de vorm van een waardebon</text:p>
                  </text:list-item>
                  <text:list-item text:style-override="id1-3-2-2-3-3-12-4">
                    <text:number>3.</text:number>
                    <text:p text:style-name="al">Het totale bedrag voor waardering van mantelzorgers is per jaar gemaximeerd</text:p>
                  </text:list-item>
                  <text:list-item text:style-override="id1-3-2-2-3-3-12-5">
                    <text:number>4.</text:number>
                    <text:p text:style-name="al">Het bedrag van de waardebon en het totaal aan financiële waardering mantelzorgers wordt opgenomen in ‘Bijlage 1: de financiële bijlage’. </text:p>
                  </text:list-item>
                </text:list>
              </text:section>
            </text:section>
            <text:p text:style-name="hoofdstuk_bottom"/>
          </text:section>
          <text:section text:name="hoofdstuk_id1-3-2-2-4" text:style-name="hoofdstuk">
            <text:p text:style-name="hoofdstuk_kop"><text:span text:style-name="label"/> <text:span text:style-name="nr">4</text:span> Algemene bepalingen maatwerkvoorzieningen</text:p>
            <text:section text:name="artikel_id1-3-2-2-4-2" text:style-name="artikel">
              <text:p text:style-name="artikel_kop_titel"><text:span text:style-name="artikel_kop_label">Artikel</text:span> <text:span text:style-name="artikel_kop_nr">4.1</text:span> Goedkoopst doelmatige voorziening </text:p>
              <text:p text:style-name="al">Een verstrekking is altijd gebaseerd op de goedkoopst adequate (doelmatige) voorziening. Er zijn vaak meerdere geschikte oplossingen, maar er wordt gekozen voor de oplossing die naar objectieve maatstaven de goedkoopste is. Indien de inwoner een duurdere voorziening wil (die eveneens adequaat is) komen de meerkosten voor rekening van de inwoner. In dergelijke situaties zal de verstrekking plaatsvinden in de vorm van een persoonsgebonden budget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name="artikel_id1-3-2-2-4-3" text:style-name="artikel">
              <text:p text:style-name="artikel_kop_titel"><text:span text:style-name="artikel_kop_label">Artikel</text:span> <text:span text:style-name="artikel_kop_nr">4.2</text:span> Aanvaardbaar niveau</text:p>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inwoner.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inwoner, wat betreft bijvoorbeeld persoonlijke voorkeuren, smaak, luxe en gewoontes.</text:p>
            </text:section>
            <text:section text:name="artikel_id1-3-2-2-4-4" text:style-name="artikel">
              <text:p text:style-name="artikel_kop_titel"><text:span text:style-name="artikel_kop_label">Artikel</text:span> <text:span text:style-name="artikel_kop_nr">4.3</text:span> Verantwoordelijkheid van inwoner versus college </text:p>
              <text:p text:style-name="al">In het kader van Wmo en Jeugdhulp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text:p>
            </text:section>
            <text:section text:name="artikel_id1-3-2-2-4-5" text:style-name="artikel">
              <text:p text:style-name="artikel_kop_titel"><text:span text:style-name="artikel_kop_label">Artikel</text:span> <text:span text:style-name="artikel_kop_nr">4.4</text:span> Voorzienbaarheid</text:p>
              <text:p text:style-name="al">Als een inwoner kan voorzien dat er op termijn ondersteuning nodig is, gaat de gemeente ervan uit dat hij hierop anticipeert. We verwachten dat de inwoner zelf of samen met zijn netwerk oplossingen zoekt voor ervaren of te verwachten belemmeringen. De voorzienbaarheid speelt een rol in de afweging of een voorziening al dan niet zal worden toegekend. </text:p>
              <text:p text:style-name="al"/>
            </text:section>
            <text:section text:name="paragraaf_id1-3-2-2-4-6" text:style-name="paragraaf">
              <text:p text:style-name="paragraaf_kop"><text:span text:style-name="label"/> <text:span text:style-name="nr">4.1</text:span> Maatwerkvoorzieningen Wmo</text:p>
              <text:section text:name="artikel_id1-3-2-2-4-6-2" text:style-name="artikel">
                <text:p text:style-name="artikel_kop_titel"><text:span text:style-name="artikel_kop_label">Artikel</text:span> <text:span text:style-name="artikel_kop_nr">4.1.1</text:span> Huishoudelijke hulp</text:p>
                <text:list text:style-name="id1-3-2-2-4-6-2-2">
                  <text:list-item text:style-override="id1-3-2-2-4-6-2-2">
                    <text:number>1.</text:number>
                    <text:p text:style-name="al">Huishoudelijke hulp kan aangevraagd worden wanneer het huishouden vanwege een ziekte, beperking of hoge leeftijd niet gedaan kan worden en wanneer er geen gebruikelijke hulp of hulp vanuit het netwerk is. </text:p>
                  </text:list-item>
                  <text:list-item text:style-override="id1-3-2-2-4-6-2-3">
                    <text:number>2.</text:number>
                    <text:p text:style-name="al">Voor het beoordelen van een maatwerkwerkvoorziening voor Huishoudelijke hulp worden in eerste instantie dezelfde stappen doorlopen als genoemd in artikel 3.1.</text:p>
                  </text:list-item>
                  <text:list-item text:style-override="id1-3-2-2-4-6-2-4">
                    <text:number>3.</text:number>
                    <text:p text:style-name="al">Voor de beoordeling van de maatwerkvoorziening huishoudelijke hulp en wasverzorging maken we gebruik van het HHM-normenkader (<text:a xlink:href="https://s3-eu-west-1.amazonaws.com/media-assets.hhm.nl/uploads/attachments/Normenkader_huishoudelijke_ondersteuning_juni_2019_bureau_HHM.pdf" xlink:type="simple"><text:span text:style-name="nadrukondlijn">HHM-normenkader 2019</text:span></text:a>). Op basis van het normenkader wordt vastgesteld met hoeveel minuten per week het resultaat schoon en leefbaar huis behaald kan worden.</text:p>
                  </text:list-item>
                  <text:list-item text:style-override="id1-3-2-2-4-6-2-5">
                    <text:number>4.</text:number>
                    <text:p text:style-name="al">Onder een schoon en leefbaar huis wordt verstaan: Schoon betekent dat het huis een aanvaardbaar niveau van schoon moet behalen. Leefbaar staat voor dat het huis opgeruimd en functioneel is, om bijvoorbeeld vallen te voorkomen. </text:p>
                  </text:list-item>
                  <text:list-item text:style-override="id1-3-2-2-4-6-2-6">
                    <text:number>5.</text:number>
                    <text:p text:style-name="al">Een schoon en leefbaar huis betekent dat de woonkamer, de als slaapkamer in gebruik zijnde ruimtes (inclusief schoon beddengoed), keuken, toilet en badkamer en de gang (inclusief trap) structureel (hoeft niet wekelijks te zijn) dienen te worden schoongemaakt.</text:p>
                  </text:list-item>
                  <text:list-item text:style-override="id1-3-2-2-4-6-2-7">
                    <text:number>6.</text:number>
                    <text:p text:style-name="al">Iedere inwoner dient te kunnen beschikken over schone, draagbare en doelmatige kleding evenals schoon en gedroogd textiel (handdoeken en beddengoed). Ondersteuning bestaat uit wassen en drogen. </text:p>
                  </text:list-item>
                  <text:list-item text:style-override="id1-3-2-2-4-6-2-8">
                    <text:number>7.</text:number>
                    <text:p text:style-name="al">Het normenkader gaat uit van een gemiddelde situatie. Dit betekent dat dit normenkader niet voor iedere inwoner passend is en er dus maatwerk moet worden aangeboden (meer of minder inzet) afhankelijk van de situatie van de inwoner. Het is steeds de vraag aan de consulent of het kenmerk leidt tot extra vervuiling en dus meer inzet nodig is om het resultaat te behalen. Indien er sprake is van een medisch geobjectiveerde beperking/belemmering van de inwoner kan er extra ondersteuning worden ingezet.</text:p>
                  </text:list-item>
                </text:list>
              </text:section>
              <text:section text:name="artikel_id1-3-2-2-4-6-3" text:style-name="artikel">
                <text:p text:style-name="artikel_kop_titel"><text:span text:style-name="artikel_kop_label">Artikel</text:span> <text:span text:style-name="artikel_kop_nr">4.1.2</text:span> Begeleiding</text:p>
                <text:list text:style-name="id1-3-2-2-4-6-3-2">
                  <text:list-item text:style-override="id1-3-2-2-4-6-3-2">
                    <text:number>1.</text:number>
                    <text:p text:style-name="al">Onder begeleiding vallen de activiteiten waarmee een inwoner wordt ondersteund bij het uitvoeren van algemene dagelijkse handelingen en bij het aanbrengen en behouden van structuur in en regie over het persoonlijk leven.</text:p>
                  </text:list-item>
                  <text:list-item text:style-override="id1-3-2-2-4-6-3-3">
                    <text:number>2.</text:number>
                    <text:p text:style-name="al">Voor het beoordelen van een maatwerkwerkvoorziening voor begeleiding worden in eerste instantie dezelfde stappen doorlopen als genoemd in artikel 3.1.</text:p>
                  </text:list-item>
                  <text:list-item text:style-override="id1-3-2-2-4-6-3-4">
                    <text:number>3.</text:number>
                    <text:p text:style-name="al">Als vastgesteld is dat er een maatwerkwerkvoorziening nodig is vind er een gesprek plaats met een contactpersoon van SIEM. In het plan van aanpak wordt per leefdomein in kaart gebracht wat de bestaande situatie van de inwoner is en wat de gewenste doelen en resultaten zijn.</text:p>
                  </text:list-item>
                  <text:list-item text:style-override="id1-3-2-2-4-6-3-5">
                    <text:number>4.</text:number>
                    <text:p text:style-name="al">Op basis van de gewenste doelen en resultaten wordt vastgesteld welke ondersteuning wordt ingezet en hoeveel uren daaraan gekoppeld worden.</text:p>
                  </text:list-item>
                  <text:list-item text:style-override="id1-3-2-2-4-6-3-6">
                    <text:number>5.</text:number>
                    <text:p text:style-name="al">Het college heeft SIEM gemandateerd om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4-6-4" text:style-name="artikel">
                <text:p text:style-name="artikel_kop_titel"><text:span text:style-name="artikel_kop_label">Artikel</text:span> <text:span text:style-name="artikel_kop_nr">4.1.3</text:span> Dagopvang</text:p>
                <text:list text:style-name="id1-3-2-2-4-6-4-2">
                  <text:list-item text:style-override="id1-3-2-2-4-6-4-2">
                    <text:number>1.</text:number>
                    <text:p text:style-name="al">Dagopvang zijn activiteiten overdag om de tijd prettig en/of zinnig te vullen. Dit is voor inwoners die vanwege een ziekte, beperking of hoge leeftijd professionele dagopvang nodig heeft en niet voldoende hulp uit de eigen omgeving kan krijgen. </text:p>
                  </text:list-item>
                  <text:list-item text:style-override="id1-3-2-2-4-6-4-3">
                    <text:number>2.</text:number>
                    <text:p text:style-name="al">Voor het beoordelen van een maatwerkwerkvoorziening dagbesteding worden in eerste instantie dezelfde stappen doorlopen als genoemd in artikel 3.1.</text:p>
                  </text:list-item>
                  <text:list-item text:style-override="id1-3-2-2-4-6-4-4">
                    <text:number>3.</text:number>
                    <text:p text:style-name="al">Als vastgesteld is dat er een maatwerkwerkvoorziening nodig is vind er een gesprek plaats met een contactpersoon van SIEM. In het plan van aanpak wordt per leefdomein in kaart gebracht wat de bestaande situatie van de inwoner is en wat de gewenste doelen en resultaten zijn.</text:p>
                  </text:list-item>
                  <text:list-item text:style-override="id1-3-2-2-4-6-4-5">
                    <text:number>4.</text:number>
                    <text:p text:style-name="al">Op basis van de gewenste doelen en resultaten wordt vastgesteld welke ondersteuning wordt ingezet en hoeveel uren daaraan gekoppeld worden.</text:p>
                  </text:list-item>
                  <text:list-item text:style-override="id1-3-2-2-4-6-4-6">
                    <text:number>5.</text:number>
                    <text:p text:style-name="al">Het college heeft SIEM gemandateerd om namens de gemeente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4-6-5" text:style-name="artikel">
                <text:p text:style-name="artikel_kop_titel"><text:span text:style-name="artikel_kop_label">Artikel</text:span> <text:span text:style-name="artikel_kop_nr">4.1.4</text:span> Kortdurend verblijf</text:p>
                <text:list text:style-name="id1-3-2-2-4-6-5-2">
                  <text:list-item text:style-override="id1-3-2-2-4-6-5-2">
                    <text:number>1.</text:number>
                    <text:p text:style-name="al">Kortdurend verblijf is een maatwerkvoorziening die wordt ingezet ter ondersteuning van de mantelzorger. Dit met als beoogd resultaat dat de inwoner zo lang mogelijk in de eigen leefomgeving kan blijven wonen.</text:p>
                  </text:list-item>
                  <text:list-item text:style-override="id1-3-2-2-4-6-5-3">
                    <text:number>2.</text:number>
                    <text:p text:style-name="al">Om in aanmerking te komen voor kortdurend verblijf moet de inwoner die ten gevolge van het (tijdelijk/deels) wegvallen van de mantelzorg zijn aangewezen op ondersteuning welke gepaard gaat met permanent toezicht.</text:p>
                  </text:list-item>
                  <text:list-item text:style-override="id1-3-2-2-4-6-5-4">
                    <text:number>3.</text:number>
                    <text:p text:style-name="al">Kortdurend verblijf wordt geboden in een instelling, niet zijnde een ziekenhuis, of in een accommodatie van een door het college gecontracteerde aanbieder.</text:p>
                  </text:list-item>
                  <text:list-item text:style-override="id1-3-2-2-4-6-5-5">
                    <text:number>4.</text:number>
                    <text:p text:style-name="al">Vervoer naar de instelling of accommodatie kan worden verstrekt door SIEM indien de mantelzorger niet in staat is de inwoner te brengen en te halen en er ook geen andere vervoersmogelijkheden zijn.</text:p>
                  </text:list-item>
                </text:list>
              </text:section>
              <text:section text:name="artikel_id1-3-2-2-4-6-6" text:style-name="artikel">
                <text:p text:style-name="artikel_kop_titel"><text:span text:style-name="artikel_kop_label">Artikel</text:span> <text:span text:style-name="artikel_kop_nr">4.1.5</text:span> Ontwikkelingsgerichte Arbeidsmatige dagbesteding</text:p>
                <text:list text:style-name="id1-3-2-2-4-6-6-2">
                  <text:list-item text:style-override="id1-3-2-2-4-6-6-2">
                    <text:number>1.</text:number>
                    <text:p text:style-name="al">Ontwikkelingsgerichte arbeidsmatige dagbesteding (hierna: OAD) zijn trajecten die gericht zijn op het realiseren van een maximale ontwikkeling op het gebied van participatie. Het gaat om participatie in de breedste zin; van een opleiding tot activering, en (vrijwilligers) werk. De trajecten kennen de volgende onderdelen:</text:p>
                    <text:list text:style-name="id1-3-2-2-4-6-6-2-3">
                      <text:list-item text:style-override="id1-3-2-2-4-6-6-2-3-1">
                        <text:number>-</text:number>
                        <text:p text:style-name="al">Een integraal, op maat, plan van aanpak, op basis van een goede oriëntatie op wat de inwoner kan en wil.</text:p>
                      </text:list-item>
                      <text:list-item text:style-override="id1-3-2-2-4-6-6-2-3-2">
                        <text:number>-</text:number>
                        <text:p text:style-name="al">Gerichte trajectbegeleiding om te sturen op de met de inwoner geformuleerde doelen. De trajectbegeleider volgt de inwoner gedurende het proces en regisseert de stappen.</text:p>
                      </text:list-item>
                      <text:list-item text:style-override="id1-3-2-2-4-6-6-2-3-3">
                        <text:number>-</text:number>
                        <text:p text:style-name="al">Inzet op de juiste dagbestedingsplek om: </text:p>
                      </text:list-item>
                    </text:list>
                  </text:list-item>
                  <text:list-item text:style-override="id1-3-2-2-4-6-6-3">
                    <text:number/>
                    <text:p text:style-name="al">Of te kunnen groeien in de ontwikkeling, of de ontwikkeling te stabiliseren en langdurig te ondersteunen</text:p>
                  </text:list-item>
                  <text:list-item text:style-override="id1-3-2-2-4-6-6-4">
                    <text:number>2.</text:number>
                    <text:p text:style-name="al">Voor het beoordelen van een maatwerkwerkvoorziening OAD worden in eerste instantie dezelfde stappen doorlopen als genoemd in artikel 3.1. </text:p>
                  </text:list-item>
                  <text:list-item text:style-override="id1-3-2-2-4-6-6-5">
                    <text:number>3.</text:number>
                    <text:p text:style-name="al">Als vastgesteld is dat er een maatwerkwerkvoorziening nodig is vindt er een gesprek plaats met een consulent. In het plan van aanpak wordt per leefdomein in kaart gebracht wat de bestaande situatie van de inwoner is en wat de gewenste doelen en resultaten zijn.</text:p>
                  </text:list-item>
                  <text:list-item text:style-override="id1-3-2-2-4-6-6-6">
                    <text:number>4.</text:number>
                    <text:p text:style-name="al">Op basis van de gewenste doelen en resultaten wordt vastgesteld welke ondersteuning wordt ingezet en hoeveel uren of dagdelen daaraan gekoppeld worden.</text:p>
                  </text:list-item>
                </text:list>
              </text:section>
              <text:section text:name="artikel_id1-3-2-2-4-6-7" text:style-name="artikel">
                <text:p text:style-name="artikel_kop_titel"><text:span text:style-name="artikel_kop_label">Artikel</text:span> <text:span text:style-name="artikel_kop_nr">4.1.6</text:span> Beschermd wonen</text:p>
                <text:list text:style-name="id1-3-2-2-4-6-7-2">
                  <text:list-item text:style-override="id1-3-2-2-4-6-7-2">
                    <text:number>1.</text:number>
                    <text:p text:style-name="al">Beschermd wonen is voor inwoners die door psychische of psychosociale problemen 24 uur per dag ondersteuning nodig hebben. Dit kan in een instelling zijn als er 24 uur toezicht nodig is. Of het kan een vorm van zelfstandig wonen zijn als begeleiding op afstand of op afroep afdoende is.</text:p>
                  </text:list-item>
                  <text:list-item text:style-override="id1-3-2-2-4-6-7-3">
                    <text:number>2.</text:number>
                    <text:p text:style-name="al">Voor het beoordelen van een maatwerkwerkvoorziening beschermd wonen worden in eerste instantie dezelfde stappen doorlopen als genoemd in artikel 3.1. </text:p>
                    <text:p text:style-name="al">Centrum gemeente Tilburg voert namens de colleges van de gemeenten in de regio hart van Brabant de opdracht voor beschermd wonen uit. Het regionaal toegangsteam beschermd wonen voert de opdracht in de praktijk uit. </text:p>
                  </text:list-item>
                  <text:list-item text:style-override="id1-3-2-2-4-6-7-4">
                    <text:number>3.</text:number>
                    <text:p text:style-name="al">Als vastgesteld is dat er een maatwerkwerkvoorziening nodig is vind er een gesprek plaats met een contactpersoon van SIEM. In het plan van aanpak wordt per leefdomein in kaart gebracht wat de bestaande situatie van de inwoner is en wat de gewenste doelen en resultaten zijn.</text:p>
                  </text:list-item>
                  <text:list-item text:style-override="id1-3-2-2-4-6-7-5">
                    <text:number>4.</text:number>
                    <text:p text:style-name="al">Op basis van de gewenste doelen en resultaten wordt vastgesteld welke ondersteuning wordt ingezet en hoeveel uren daaraan gekoppeld worden.</text:p>
                  </text:list-item>
                  <text:list-item text:style-override="id1-3-2-2-4-6-7-6">
                    <text:number>5.</text:number>
                    <text:p text:style-name="al">Het college heeft SIEM gemandateerd om vast te stellen welke ondersteuning en hoeveel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text:p>
                  </text:list-item>
                </text:list>
              </text:section>
              <text:section text:name="artikel_id1-3-2-2-4-6-8" text:style-name="artikel">
                <text:p text:style-name="artikel_kop_titel"><text:span text:style-name="artikel_kop_label">Artikel</text:span> <text:span text:style-name="artikel_kop_nr">4.1.7</text:span> Woonvoorzieningen</text:p>
                <text:list text:style-name="id1-3-2-2-4-6-8-2">
                  <text:list-item text:style-override="id1-3-2-2-4-6-8-2">
                    <text:number>1.</text:number>
                    <text:p text:style-name="al">Een woonvoorziening is een maatwerkvoorziening in de vorm van een (bouwkundige) woningaanpassing of een hulpmiddel die ervoor zorgt dat kinderen, jongeren en volwassenen (langer) thuis kunnen blijven wonen. Een woonvoorziening kan worden toegekend als sprake is van een beperking in de zelfredzaamheid. Voor het beoordelen van een maatwerkwerkvoorziening woonvoorziening worden in eerste instantie dezelfde stappen doorlopen als genoemd onder artikel 3.1. Er zijn diverse voorzieningen die het mogelijk maken om langer zelfstandig te kunnen blijven wonen in de eigen leefomgeving. Deze hebben tot doel het normale gebruik van de woning mogelijk te maken. Onder normaal gebruik wordt verstaan dat de elementaire woonfuncties mogelijk moeten zijn, namelijk: slapen, lichaamsreiniging, toiletgang, het bereiden en consumeren van voedsel en het zich verplaatsen in de woning.</text:p>
                  </text:list-item>
                  <text:list-item text:style-override="id1-3-2-2-4-6-8-3">
                    <text:number>2.</text:number>
                    <text:p text:style-name="al">Inwoners zijn zelf verantwoordelijk voor het bewonen van een geschikte woning en tijdige verhuizing naar een geschikte woning. Daarbij wordt ervan uitgegaan dat inwoners rekening houden met bekende en voorzienbare beperkingen. Bij ieder huisbezoek in het kader van de Wmo wordt de woonsituatie bekeken door de consulent. Hij/zij zal een advies uitbrengen over de woonsituatie met betrekking tot de verdere ontwikkeling van de beperkingen en dit vastleggen in een beschikking. De uitkomsten daarvan kunnen consequenties hebben voor aanvragen voor woonvoorzieningen die in de toekomst worden gedaan. </text:p>
                  </text:list-item>
                  <text:list-item text:style-override="id1-3-2-2-4-6-8-4">
                    <text:number>3.</text:number>
                    <text:p text:style-name="al">Het college stelt na een aanvraag voor een woonvoorziening een Programma van Eisen op waarmee minimaal twee offertes opgevraagd moeten worden door de aanvrager/ inwoner. In het Programma van Eisen zijn de vereisten voor de woonsituatie op basis van de beperkingen van de inwoner opgenomen. Daarin wordt ook de voorzienbare situatie met betrekking tot de verdere ontwikkeling van de beperkingen meegenomen. De woonvoorziening dient conform het Programma van Eisen te worden gerealiseerd. </text:p>
                  </text:list-item>
                  <text:list-item text:style-override="id1-3-2-2-4-6-8-5">
                    <text:number>4.</text:number>
                    <text:p text:style-name="al">Bij een grote dan wel complexe woningaanpassing vraagt het college een bouwtechnisch onderzoek aan bij een externe adviseur waar een kostenraming onderdeel van uitmaakt. De uitkomsten van dit onderzoek maken onderdeel uit van het Programma van Eisen. </text:p>
                  </text:list-item>
                  <text:list-item text:style-override="id1-3-2-2-4-6-8-6">
                    <text:number>5.</text:number>
                    <text:p text:style-name="al">Eisen aan de aan te passen woning:</text:p>
                    <text:list text:style-name="id1-3-2-2-4-6-8-6-3">
                      <text:list-item text:style-override="id1-3-2-2-4-6-8-6-3-1">
                        <text:number>a.</text:number>
                        <text:p text:style-name="al">De woning dient in de gemeente Hilvarenbeek te staan; en</text:p>
                      </text:list-item>
                      <text:list-item text:style-override="id1-3-2-2-4-6-8-6-3-2">
                        <text:number>b.</text:number>
                        <text:p text:style-name="al">De woning is een zelfstandige woning; en</text:p>
                      </text:list-item>
                      <text:list-item text:style-override="id1-3-2-2-4-6-8-6-3-3">
                        <text:number>c.</text:number>
                        <text:p text:style-name="al">De woning is of zal het hoofdverblijf van de inwoner zijn.</text:p>
                      </text:list-item>
                    </text:list>
                  </text:list-item>
                  <text:list-item text:style-override="id1-3-2-2-4-6-8-7">
                    <text:number>6.</text:number>
                    <text:p text:style-name="al">Woningen die niet geschikt of beschikbaar zijn, of waar het planologisch niet toegestaan is om het gehele jaar te (be)wonen worden niet als hoofdverblijf aangemerkt.</text:p>
                  </text:list-item>
                  <text:list-item text:style-override="id1-3-2-2-4-6-8-8">
                    <text:number>7.</text:number>
                    <text:p text:style-name="al">Als gebruikte materialen of slechte staat van onderhoud tot problemen in het normale gebruik van de woning leiden, kan geen aanspraak worden gemaakt op een woonvoorziening.</text:p>
                  </text:list-item>
                  <text:list-item text:style-override="id1-3-2-2-4-6-8-9">
                    <text:number>8.</text:number>
                    <text:p text:style-name="al">Als de inwoner een woonvoorziening aanvraagt in verband met een verhuizing en uit het onderzoek blijkt dat voor deze verhuizing geen aanleiding bestond op grond van de beperkingen van de inwoner of een andere belangrijke reden, wordt er geen woonvoorziening verstrekt. </text:p>
                  </text:list-item>
                  <text:list-item text:style-override="id1-3-2-2-4-6-8-10">
                    <text:number>9.</text:number>
                    <text:p text:style-name="al">Als de inwoner niet is verhuisd naar de meest geschikte woning die beschikbaar was wordt geen woonvoorziening verstrekt.</text:p>
                  </text:list-item>
                  <text:list-item text:style-override="id1-3-2-2-4-6-8-11">
                    <text:number>10.</text:number>
                    <text:p text:style-name="al">Tot de subsidiabele kosten van een woningaanpassing behoren in ieder geval:</text:p>
                    <text:list text:style-name="id1-3-2-2-4-6-8-11-3">
                      <text:list-item text:style-override="id1-3-2-2-4-6-8-11-3-1">
                        <text:number>a.</text:number>
                        <text:p text:style-name="al">De aanneemsom (hierin begrepen de loon- en materiaalkosten) voor het treffen van de woonvoorziening. Indien de woonvoorziening door de inwoner zelf wordt aangebracht vervallen de loonkosten; </text:p>
                      </text:list-item>
                      <text:list-item text:style-override="id1-3-2-2-4-6-8-11-3-2">
                        <text:number>b.</text:number>
                        <text:p text:style-name="al">De leges voor zover deze betrekking hebben op het treffen van de voorziening; </text:p>
                      </text:list-item>
                      <text:list-item text:style-override="id1-3-2-2-4-6-8-11-3-3">
                        <text:number>c.</text:number>
                        <text:p text:style-name="al">De door het bestuur (schriftelijk) goedgekeurde kostenverhogingen, die ten tijde van de raming van de kosten redelijkerwijs niet voorzien hadden kunnen zijn; </text:p>
                      </text:list-item>
                      <text:list-item text:style-override="id1-3-2-2-4-6-8-11-3-4">
                        <text:number>d.</text:number>
                        <text:p text:style-name="al">De kosten van (her) aansluiting op de openbare nutsvoorzieningen. </text:p>
                      </text:list-item>
                    </text:list>
                  </text:list-item>
                  <text:list-item text:style-override="id1-3-2-2-4-6-8-12">
                    <text:number>11.</text:number>
                    <text:p text:style-name="al">Als uit onderzoek blijkt dat verhuizen de goedkoopst adequate oplossing is wordt geen woonvoorziening verstrekt voor de woning waar de inwoner op dat moment zijn hoofdverblijf heeft en wordt het primaat verhuizen opgelegd. Indien er na een afgestemde zoekperiode zich geen reële mogelijkheid tot verhuizen heeft voorgedaan kan het college besluiten om alsnog een woonvoorziening toe te kennen.</text:p>
                  </text:list-item>
                  <text:list-item text:style-override="id1-3-2-2-4-6-8-13">
                    <text:number>12.</text:number>
                    <text:p text:style-name="al">In het onderzoek zoals bedoeld in het vorige lid zullen in ieder geval de volgende aspecten worden meegenomen:</text:p>
                    <text:list text:style-name="id1-3-2-2-4-6-8-13-3">
                      <text:list-item text:style-override="id1-3-2-2-4-6-8-13-3-1">
                        <text:number>-</text:number>
                        <text:p text:style-name="al">Aanwezigheid van aangepaste of eenvoudig aan te passen woningen </text:p>
                      </text:list-item>
                      <text:list-item text:style-override="id1-3-2-2-4-6-8-13-3-2">
                        <text:number>-</text:number>
                        <text:p text:style-name="al">Kostenvergelijking tussen aanpassen en verhuizen </text:p>
                      </text:list-item>
                      <text:list-item text:style-override="id1-3-2-2-4-6-8-13-3-3">
                        <text:number>-</text:number>
                        <text:p text:style-name="al">Volkshuisvestelijke factor kan een rol spelen </text:p>
                      </text:list-item>
                      <text:list-item text:style-override="id1-3-2-2-4-6-8-13-3-4">
                        <text:number>-</text:number>
                        <text:p text:style-name="al">Woning moet binnen een medisch aanvaardbare termijn beschikbaar zijn </text:p>
                      </text:list-item>
                      <text:list-item text:style-override="id1-3-2-2-4-6-8-13-3-5">
                        <text:number>-</text:number>
                        <text:p text:style-name="al">Sociale omstandigheden </text:p>
                      </text:list-item>
                      <text:list-item text:style-override="id1-3-2-2-4-6-8-13-3-6">
                        <text:number>-</text:number>
                        <text:p text:style-name="al">Afstemming met andere voorzieningen </text:p>
                      </text:list-item>
                      <text:list-item text:style-override="id1-3-2-2-4-6-8-13-3-7">
                        <text:number>-</text:number>
                        <text:p text:style-name="al">Werksituatie Verandering in woonlasten </text:p>
                      </text:list-item>
                      <text:list-item text:style-override="id1-3-2-2-4-6-8-13-3-8">
                        <text:number>-</text:number>
                        <text:p text:style-name="al">Wooncomfort </text:p>
                      </text:list-item>
                      <text:list-item text:style-override="id1-3-2-2-4-6-8-13-3-9">
                        <text:number>-</text:number>
                        <text:p text:style-name="al">Is de inwoner huurder of eigenaar van de woning </text:p>
                      </text:list-item>
                      <text:list-item text:style-override="id1-3-2-2-4-6-8-13-3-10">
                        <text:number>-</text:number>
                        <text:p text:style-name="al">De wil van de inwoner om te verhuizen </text:p>
                      </text:list-item>
                      <text:list-item text:style-override="id1-3-2-2-4-6-8-13-3-11">
                        <text:number>-</text:number>
                        <text:p text:style-name="al">Overige specifieke omstandigheden</text:p>
                      </text:list-item>
                    </text:list>
                  </text:list-item>
                  <text:list-item text:style-override="id1-3-2-2-4-6-8-14">
                    <text:number>13.</text:number>
                    <text:p text:style-name="al">Indien de inwoner zijn hoofdverblijf in een AWBZ of Wlz-instelling heeft en regelmatig de woning van bijvoorbeeld de partner, ouders of kind bezoekt in de gemeente Hilvarenbeek, kan de betreffende woning bezoekbaar gemaakt worden voor de inwoner. </text:p>
                  </text:list-item>
                  <text:list-item text:style-override="id1-3-2-2-4-6-8-15">
                    <text:number/>
                    <text:p text:style-name="al">Voorwaarden: </text:p>
                    <text:list text:style-name="id1-3-2-2-4-6-8-15-3">
                      <text:list-item text:style-override="id1-3-2-2-4-6-8-15-3-1">
                        <text:number>-</text:number>
                        <text:p text:style-name="al">Voor de inwoner kan slechts één woning bezoekbaar gemaakt worden; </text:p>
                      </text:list-item>
                      <text:list-item text:style-override="id1-3-2-2-4-6-8-15-3-2">
                        <text:number>-</text:number>
                        <text:p text:style-name="al">De aan te passen woning moet zich bevinden in de gemeente Hilvarenbeek;</text:p>
                      </text:list-item>
                      <text:list-item text:style-override="id1-3-2-2-4-6-8-15-3-3">
                        <text:number>-</text:number>
                        <text:p text:style-name="al">Het moet gaan om regelmatig bezoek (wekelijks); </text:p>
                      </text:list-item>
                      <text:list-item text:style-override="id1-3-2-2-4-6-8-15-3-4">
                        <text:number>-</text:number>
                        <text:p text:style-name="al">Alleen het bereikbaar/toegankelijk maken van de woning en het bereikbaar maken van de woonkamer en het toilet behoren tot het bezoekbaar maken.</text:p>
                      </text:list-item>
                    </text:list>
                  </text:list-item>
                  <text:list-item text:style-override="id1-3-2-2-4-6-8-16">
                    <text:number> 14. </text:number>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in bijlage I. </text:p>
                  </text:list-item>
                </text:list>
              </text:section>
              <text:section text:name="artikel_id1-3-2-2-4-6-9" text:style-name="artikel">
                <text:p text:style-name="artikel_kop_titel"><text:span text:style-name="artikel_kop_label">Artikel</text:span> <text:span text:style-name="artikel_kop_nr">4.1.7.1</text:span> Verhuiskostenvergoeding</text:p>
                <text:list text:style-name="id1-3-2-2-4-6-9-2">
                  <text:list-item text:style-override="id1-3-2-2-4-6-9-2">
                    <text:number>1.</text:number>
                    <text:p text:style-name="al">Voor de inwoner die op grond van artikel 4.1.7 lid 11 niet in aanmerking komt voor een woonvoorziening, kan het college een eenmalige verhuiskostenvergoeding toekennen.</text:p>
                  </text:list-item>
                  <text:list-item text:style-override="id1-3-2-2-4-6-9-3">
                    <text:number/>
                    <text:p text:style-name="al">De eenmalige verhuiskostenvergoeding wordt verstrekt als financiële tegemoetkoming. De verhuiskostenvergoeding bestaat uit stofferingskosten en de huur van een vervoermiddel. Bij het vaststellen van de hoogte voor de verhuiskostenvergoeding wordt uitgegaan van de bedragen die het Nibud rekent voor de aanschaf van stoffering voor een woning. Voor de huur van een vervoermiddel wordt uitgegaan van de huur van een verhuisbus of kleine vrachtwagen zonder chauffeur. </text:p>
                  </text:list-item>
                  <text:list-item text:style-override="id1-3-2-2-4-6-9-4">
                    <text:number>2.</text:number>
                    <text:p text:style-name="al">Bij het verstrekken van een verhuiskostenvergoeding houdt het bestuur rekening met de mate waarin de verhuizing te verwachten of te voorspellen was. Bij een (in de levensloop) te verwachte of voorspelbare verhuizing wordt in principe geen verhuiskostenvergoeding toegekend.</text:p>
                  </text:list-item>
                  <text:list-item text:style-override="id1-3-2-2-4-6-9-5">
                    <text:number>3.</text:number>
                    <text:p text:style-name="al">Wanneer inwoners voor wie het primaat verhuizen geldt besluiten om niet te verhuizen, kan een verhuiskostenvergoeding verstrekt worden wanneer de woning technisch aanpasbaar is. De verhuiskostenvergoeding moet worden ingezet voor het realiseren van aanpassingen in de eigen woning conform het programma van eisen. Daarna komen inwoners niet meer in aanmerking voor een verhuiskostenvergoeding of aanpassing van de woning voor dezelfde beperkingen en de voorzienbaarheid qua verloop daarvan.</text:p>
                  </text:list-item>
                  <text:list-item text:style-override="id1-3-2-2-4-6-9-6">
                    <text:number>4.</text:number>
                    <text:p text:style-name="al">Een indicatie voor verhuiskostenvergoeding vindt plaats voor de duur van 6 maanden, mits het college de reële verwachting heeft dat er in die periode daadwerkelijk een geschikte woning vrijkomt. De indicatie kan eenmalig worden verlengd met 6 maanden. </text:p>
                  </text:list-item>
                  <text:list-item text:style-override="id1-3-2-2-4-6-9-7">
                    <text:number>5.</text:number>
                    <text:p text:style-name="al">Bij niet verhuizen binnen de in de beschikking gestelde termijn vindt een heronderzoek plaats. De in de beschikking bedoelde termijn is in principe 6 maanden. De indicatie kan ambtshalve worden verlengd met nogmaals 6 maanden als er geen geschikte woningen beschikbaar waren in de eerste 6 maanden en de noodzaak van verhuizen nog steeds aanwezig is. </text:p>
                  </text:list-item>
                  <text:list-item text:style-override="id1-3-2-2-4-6-9-8">
                    <text:number>7.</text:number>
                    <text:p text:style-name="al">Als de inwoner niet binnen de vastgestelde termijn is verhuisd, terwijl er aantoonbaar wel mogelijkheden zijn geweest binnen de gemeente Hilvarenbeek en een straal van 10 kilometer daaromheen, wordt niet alsnog een woningaanpassing gedaan. Een verhuiskostenvergoeding kan wel verstrekt worden wanneer deze aantoonbaar wordt besteed aan het aanpassen van de huidige woning conform het Programma van eisen.</text:p>
                  </text:list-item>
                </text:list>
              </text:section>
              <text:section text:name="artikel_id1-3-2-2-4-6-10" text:style-name="artikel">
                <text:p text:style-name="artikel_kop_titel"><text:span text:style-name="artikel_kop_label">Artikel</text:span> <text:span text:style-name="artikel_kop_nr">4.1.8</text:span> Vervoersvoorzieningen </text:p>
                <text:list text:style-name="id1-3-2-2-4-6-10-2">
                  <text:list-item text:style-override="id1-3-2-2-4-6-10-2">
                    <text:number>1.</text:number>
                    <text:p text:style-name="al">Een vervoersvoorziening is een maatwerkvoorziening voor het zich kunnen verplaatsen in de directe leefomgeving, gericht op zelfredzaamheid en participatie. Onder de directe leefomgeving wordt verstaan plaatselijk, lokaal en regionaal tot een afstand van maximaal 25 kilometer vanaf de woning.</text:p>
                  </text:list-item>
                  <text:list-item text:style-override="id1-3-2-2-4-6-10-3">
                    <text:number>2.</text:number>
                    <text:p text:style-name="al">Bij het onderzoek wordt betrokken of een algemeen gebruikelijke vervoersvoorziening een adequate oplossing kan bieden. Een inwoner kan aanspraak maken op een vervoersvoorziening:</text:p>
                    <text:list text:style-name="id1-3-2-2-4-6-10-3-3">
                      <text:list-item text:style-override="id1-3-2-2-4-6-10-3-3-1">
                        <text:number>a.</text:number>
                        <text:p text:style-name="al">als hij belemmeringen ondervindt bij het zich verplaatsen in de directe leefomgeving, en</text:p>
                      </text:list-item>
                      <text:list-item text:style-override="id1-3-2-2-4-6-10-3-3-2">
                        <text:number>b.</text:number>
                        <text:p text:style-name="al">vervoer en/of gebruikelijke begeleiding uit het eigen netwerk niet mogelijk is, en</text:p>
                      </text:list-item>
                      <text:list-item text:style-override="id1-3-2-2-4-6-10-3-3-3">
                        <text:number>c.</text:number>
                        <text:p text:style-name="al">gebruik van en/of het bereiken van het openbaar vervoer, niet mogelijk is, en</text:p>
                      </text:list-item>
                      <text:list-item text:style-override="id1-3-2-2-4-6-10-3-3-4">
                        <text:number>d.</text:number>
                        <text:p text:style-name="al">gebruik van een vervoersvoorziening uit de basisstructuur niet mogelijk is.</text:p>
                      </text:list-item>
                    </text:list>
                  </text:list-item>
                  <text:list-item text:style-override="id1-3-2-2-4-6-10-4">
                    <text:number>3.</text:number>
                    <text:p text:style-name="al">Als uit onderzoek blijkt dat collectief vervoer (hierna: CVV) de goedkoopst passende oplossing is, komt de inwoner niet in aanmerking voor een duurdere maatwerkvoorziening.</text:p>
                  </text:list-item>
                  <text:list-item text:style-override="id1-3-2-2-4-6-10-5">
                    <text:number>4.</text:number>
                    <text:p text:style-name="al">De omvang van een vervoersvoorziening wordt afgestemd op:</text:p>
                    <text:list text:style-name="id1-3-2-2-4-6-10-5-3">
                      <text:list-item text:style-override="id1-3-2-2-4-6-10-5-3-1">
                        <text:number>a.</text:number>
                        <text:p text:style-name="al">de eigen mogelijkheden van de inwoner én zijn sociaal netwerk;</text:p>
                      </text:list-item>
                      <text:list-item text:style-override="id1-3-2-2-4-6-10-5-3-2">
                        <text:number>b.</text:number>
                        <text:p text:style-name="al">de vervoersbehoefte gelet op de zelfredzaamheid en participatie van de inwoner. Het uitgangspunt daarbij is dat 1500 kilometer per kalenderjaar voldoende is om de inwoner in staat te stellen tot participatie;</text:p>
                      </text:list-item>
                      <text:list-item text:style-override="id1-3-2-2-4-6-10-5-3-3">
                        <text:number>c.</text:number>
                        <text:p text:style-name="al">algemeen gebruikelijke vervoersvoorzieningen, die voor inwoner beschikbaar en passend zijn;</text:p>
                      </text:list-item>
                      <text:list-item text:style-override="id1-3-2-2-4-6-10-5-3-4">
                        <text:number>d.</text:number>
                        <text:p text:style-name="al">andere vervoersvoorzieningen die als maatwerkvoorziening zijn of worden verstrekt</text:p>
                      </text:list-item>
                    </text:list>
                  </text:list-item>
                </text:list>
              </text:section>
              <text:section text:name="artikel_id1-3-2-2-4-6-11" text:style-name="artikel">
                <text:p text:style-name="artikel_kop_titel"><text:span text:style-name="artikel_kop_label">Artikel</text:span> <text:span text:style-name="artikel_kop_nr">4.1.8.1</text:span> Algemene bepalingen CVV</text:p>
                <text:list text:style-name="id1-3-2-2-4-6-11-2">
                  <text:list-item text:style-override="id1-3-2-2-4-6-11-2">
                    <text:number>1.</text:number>
                    <text:p text:style-name="al">De Wmo-gerechtigde die in aanmerking komt voor het CVV, wordt een Wmo-Regiotaxipas verstrekt, op vertoon waarvan hij gebruik kan maken van de Regiotaxi tegen 'betaling' van de rit.</text:p>
                  </text:list-item>
                  <text:list-item text:style-override="id1-3-2-2-4-6-11-3">
                    <text:number>2.</text:number>
                    <text:p text:style-name="al">Voor de tarifering wordt aangesloten bij het systeem van het openbaar vervoer. De inwoner betaalt een instaptarief en vervolgens een bedrag per kilometer.</text:p>
                  </text:list-item>
                  <text:list-item text:style-override="id1-3-2-2-4-6-11-4">
                    <text:number>3.</text:number>
                    <text:p text:style-name="al">Het vervoer wordt naar afstand onderscheiden in regionaal vervoer d.w.z. vervoer binnen een gebied van maximaal 25 kilometer vanaf het woonadres, en bovenregionaal vervoer, d.w.z. vervoer over een afstand van meer dan 25 kilometer vanaf het woonadres. </text:p>
                  </text:list-item>
                  <text:list-item text:style-override="id1-3-2-2-4-6-11-5">
                    <text:number>4.</text:number>
                    <text:p text:style-name="al">Binnen de regio kan op vertoon van de Regiotaxipas maximaal 1500 kilometer per (kalender)jaar worden gereisd met de Regiotaxi.</text:p>
                  </text:list-item>
                  <text:list-item text:style-override="id1-3-2-2-4-6-11-6">
                    <text:number>5.</text:number>
                    <text:p text:style-name="al">Aan de Wmo-gerechtigde die aantoont dat hij meer dan 1500 kilometer per (kalender)jaar reist vanwege mantelzorg of vrijwilligerswerk, kan de gemeente extra kilometers verstrekken zodat hij die werkzaamheden kan blijven verrichten.</text:p>
                  </text:list-item>
                  <text:list-item text:style-override="id1-3-2-2-4-6-11-7">
                    <text:number>6.</text:number>
                    <text:p text:style-name="al">De reiziger met een Wmo-Regiotaxipas (= de ondersteuningsvrager) is een betaling verschuldigd voor het vervoer met de Regiotaxi, waarbij het tarief gebaseerd is op het reizigerstarief van het openbaar vervoer. De betaling van de reiziger met een Wmo-Regiotaxipas (= de ondersteuningsvrager) wordt door de vervoerder in ontvangst genomen, in naam en voor rekening van de gemeente die het vervoer aanbiedt.</text:p>
                  </text:list-item>
                  <text:list-item text:style-override="id1-3-2-2-4-6-11-8">
                    <text:number>7.</text:number>
                    <text:p text:style-name="al">Voor elke rit is een instaptarief verschuldigd en daarna een bedrag per kilometer.</text:p>
                  </text:list-item>
                  <text:list-item text:style-override="id1-3-2-2-4-6-11-9">
                    <text:number/>
                    <text:p text:style-name="al">De Wmo-gerechtigde betaalt als instaptarief € 1,08 Voor elke gereden kilometer die wordt gereisd is hij € 0,19 per kilometer verschuldigd. Deze eigen betaling dient per taxirit contant te worden voldaan aan de chauffeur.</text:p>
                  </text:list-item>
                  <text:list-item text:style-override="id1-3-2-2-4-6-11-10">
                    <text:number>8.</text:number>
                    <text:p text:style-name="al">De Wmo-gerechtigde kan zich door één begeleider laten vergezellen. De begeleider betaalt als instaptarief € 1,08. Voor elke gereden kilometer is de begeleider € 0,19 per kilometer verschuldigd. Deze eigen betaling dient per taxirit contant te worden voldaan aan de chauffeur.</text:p>
                  </text:list-item>
                  <text:list-item text:style-override="id1-3-2-2-4-6-11-11">
                    <text:number>9.</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text:p>
                  </text:list-item>
                  <text:list-item text:style-override="id1-3-2-2-4-6-11-12">
                    <text:number>10.</text:number>
                    <text:p text:style-name="al">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3,90 en vervolgens € 0,59 per kilometer).</text:p>
                  </text:list-item>
                </text:list>
              </text:section>
              <text:section text:name="artikel_id1-3-2-2-4-6-12" text:style-name="artikel">
                <text:p text:style-name="artikel_kop_titel"><text:span text:style-name="artikel_kop_label">Artikel</text:span> <text:span text:style-name="artikel_kop_nr">4.1.8.2</text:span> Maatwerk vervoersvoorzieningen voor bovenregionaal gebruik</text:p>
                <text:list text:style-name="id1-3-2-2-4-6-12-2">
                  <text:list-item text:style-override="id1-3-2-2-4-6-12-2">
                    <text:number>1.</text:number>
                    <text:p text:style-name="al">Het college is in beginsel uitsluitend verantwoordelijk voor vervoer in de omgeving van de gemeente. Het maximale bereik van de regiotaxi is 25 kilometer vanaf het woonadres.</text:p>
                  </text:list-item>
                  <text:list-item text:style-override="id1-3-2-2-4-6-12-3">
                    <text:number>2.</text:number>
                    <text:p text:style-name="al">Er zijn twee uitzonderingen op de regel dat de gemeente alleen vervoer regelt in de omgeving van de gemeente (maximaal 25 kilometer). In de volgende twee situaties kan er reden zijn op kosten van de gemeente de inwoner in de gelegenheid te stellen om bovenregionaal te reizen:</text:p>
                    <text:list text:style-name="id1-3-2-2-4-6-12-3-3">
                      <text:list-item text:style-override="id1-3-2-2-4-6-12-3-3-1">
                        <text:number>a.</text:number>
                        <text:p text:style-name="al">Voor weekendvervoer, dit is geregeld in artikel 4.1.8.3 en bijlage 2.</text:p>
                      </text:list-item>
                      <text:list-item text:style-override="id1-3-2-2-4-6-12-3-3-2">
                        <text:number>b.</text:number>
                        <text:p text:style-name="al">Is bovenregionaal vervoer om een andere reden noodzakelijk, dan kan de gemeente hiervoor toestemming geven. De inwoner kan dan in aanmerking worden gebracht voor vervoer per Regiotaxi (individuele puntbestemming; zie bijlage 2), of voor persoonsgebonden budget om zelf in het vervoer te voorzien.</text:p>
                      </text:list-item>
                    </text:list>
                  </text:list-item>
                  <text:list-item text:style-override="id1-3-2-2-4-6-12-4">
                    <text:number>3.</text:number>
                    <text:p text:style-name="al">Voor inwoners van de gemeente Hilvarenbeek is het TweeSteden ziekenhuis (ETZ) aangemerkt als algemene puntbestemming.</text:p>
                  </text:list-item>
                  <text:list-item text:style-override="id1-3-2-2-4-6-12-5">
                    <text:number>4.</text:number>
                    <text:p text:style-name="al">Komt de inwoner in aanmerking voor een persoonsgebonden budget als bedoeld in lid 2 onder b, dan bepaalt de gemeente per kalenderjaar de bovenregionale vervoersbehoefte van de inwoner in kilometers.</text:p>
                  </text:list-item>
                </text:list>
              </text:section>
              <text:section text:name="artikel_id1-3-2-2-4-6-13" text:style-name="artikel">
                <text:p text:style-name="artikel_kop_titel"><text:span text:style-name="artikel_kop_label">Artikel</text:span> <text:span text:style-name="artikel_kop_nr">4.1.8.3</text:span> Weekendvervoer</text:p>
                <text:list text:style-name="id1-3-2-2-4-6-13-2">
                  <text:list-item text:style-override="id1-3-2-2-4-6-13-2">
                    <text:number>1.</text:number>
                    <text:p text:style-name="al">Onder weekendvervoer wordt verstaan het vervoer vanuit de instelling waar de inwoner woont naar het adres waar de te bezoeken relatie woonachtig is en vice versa.</text:p>
                  </text:list-item>
                  <text:list-item text:style-override="id1-3-2-2-4-6-13-3">
                    <text:number>2.</text:number>
                    <text:p text:style-name="al">Het weekendvervoer wordt uitgevoerd overeenkomstig de regels die zijn opgenomen in bijlage 2 bij dit besluit.</text:p>
                  </text:list-item>
                  <text:list-item text:style-override="id1-3-2-2-4-6-13-4">
                    <text:number>3.</text:number>
                    <text:p text:style-name="al">Het vervoer vanuit het woonadres van de relatie waar de inwoner gedurende het weekend verblijft, valt niet onder het weekendvervoer.</text:p>
                  </text:list-item>
                </text:list>
              </text:section>
            </text:section>
            <text:section text:name="paragraaf_id1-3-2-2-4-7" text:style-name="paragraaf">
              <text:p text:style-name="paragraaf_kop"><text:span text:style-name="label"/> <text:span text:style-name="nr">4.2</text:span> Maatwerkvoorzieningen Jeugd</text:p>
              <text:section text:name="artikel_id1-3-2-2-4-7-2" text:style-name="artikel">
                <text:p text:style-name="artikel_kop_titel"><text:span text:style-name="artikel_kop_label">Artikel</text:span> <text:span text:style-name="artikel_kop_nr">4.2.1</text:span> Voorzieningen jeugdhulp</text:p>
                <text:list text:style-name="id1-3-2-2-4-7-2-2">
                  <text:list-item text:style-override="id1-3-2-2-4-7-2-2">
                    <text:number>1.</text:number>
                    <text:p text:style-name="al">In overeenstemming met de Verordening en de Wet kan het college individuele voorzieningen op grond van de Jeugdwet inzetten met of zonder verblijf.</text:p>
                  </text:list-item>
                  <text:list-item text:style-override="id1-3-2-2-4-7-2-3">
                    <text:number>2.</text:number>
                    <text:p text:style-name="al">Wanneer de individuele voorzieningen zoals opgenomen in dit besluit en de Verordening onvoldoende aansluiten op de hulpvraag en het te behalen resultaat dan kan het college besluiten om een andere voorziening in te zetten. Het college kan hiertoe aanbod, dat niet onder overige en individuele voorzieningen valt, beschouwen als jeugdhulp op grond van de hardheidsclausule. </text:p>
                  </text:list-item>
                </text:list>
              </text:section>
              <text:section text:name="artikel_id1-3-2-2-4-7-3" text:style-name="artikel">
                <text:p text:style-name="artikel_kop_titel"><text:span text:style-name="artikel_kop_label">Artikel</text:span> <text:span text:style-name="artikel_kop_nr">4.2.2</text:span> Individuele voorzieningen op grond van de Jeugdwet </text:p>
                <text:list text:style-name="id1-3-2-2-4-7-3-2">
                  <text:list-item text:style-override="id1-3-2-2-4-7-3-2">
                    <text:number>1.</text:number>
                    <text:p text:style-name="al">Het college kan zorg inzetten binnen 5 segmenten (zie bijlage 3 voor een volledige beschrijving):</text:p>
                    <text:list text:style-name="id1-3-2-2-4-7-3-2-3">
                      <text:list-item text:style-override="id1-3-2-2-4-7-3-2-3-1">
                        <text:number>-</text:number>
                        <text:p text:style-name="al">Segment 1: Hoog specialistische zorg: intensieve jeugdhulp gericht op complexe (multi)problematiek</text:p>
                      </text:list-item>
                      <text:list-item text:style-override="id1-3-2-2-4-7-3-2-3-2">
                        <text:number>-</text:number>
                        <text:p text:style-name="al">Segment 2 Wonen: pleegzorg, gezinshuizen, woonvormen richting zelfstandigheid, kleinschalige woon-leefgroepen</text:p>
                      </text:list-item>
                      <text:list-item text:style-override="id1-3-2-2-4-7-3-2-3-3">
                        <text:number>-</text:number>
                        <text:p text:style-name="al">Segment 3: Dagbegeleiding en respijtzorg: jeugdhulp in een groepssetting waar gewerkt wordt aan individuele doelen en vaardigheden (dagbegeleiding), jeugdhulp in groepssetting om overbelasting van ouders/gezin te voorkomen</text:p>
                      </text:list-item>
                      <text:list-item text:style-override="id1-3-2-2-4-7-3-2-3-4">
                        <text:number>-</text:number>
                        <text:p text:style-name="al">Segment 4: Veel voorkomende jeugdhulpverlening: jeugdhulp binnen de geestelijke gezondheidszorg (GGZ), jeugd en opvoedhulp (JOH) en gehandicaptenzorg (GHZ)</text:p>
                      </text:list-item>
                      <text:list-item text:style-override="id1-3-2-2-4-7-3-2-3-5">
                        <text:number>-</text:number>
                        <text:p text:style-name="al">Segment 5: Crisis: jeugdhulp in crisissituaties</text:p>
                      </text:list-item>
                    </text:list>
                  </text:list-item>
                  <text:list-item text:style-override="id1-3-2-2-4-7-3-3">
                    <text:number>2.</text:number>
                    <text:p text:style-name="al">Binnen segment 2, 3 en 4 vallen verschillende producten. Het is mogelijk om deze producten naast elkaar in te zetten.</text:p>
                  </text:list-item>
                  <text:list-item text:style-override="id1-3-2-2-4-7-3-4">
                    <text:number>3.</text:number>
                    <text:p text:style-name="al">Het college kan aanvullende voorwaarden stellen voor het naast elkaar beschikken van verschillende producten en/of segmenten.</text:p>
                  </text:list-item>
                </text:list>
              </text:section>
              <text:section text:name="artikel_id1-3-2-2-4-7-4" text:style-name="artikel">
                <text:p text:style-name="artikel_kop_titel"><text:span text:style-name="artikel_kop_label">Artikel</text:span> <text:span text:style-name="artikel_kop_nr">4.2.3</text:span> Zorgaanbod naast de segmenten</text:p>
                <text:p text:style-name="al">Het college kan naast de zorg uit de 5 segmenten ook andere producten inzetten. Dit zorgaanbod valt buiten de segmenten in verband met specifieke inzet en/of afspraken. Voor de beschrijving van de producten zie de website <text:a xlink:href="https://www.zorginregiohartvanbrabant.nl/" xlink:type="simple"><text:span text:style-name="nadrukondlijn">www.zorginregiohartvanbrabant.nl</text:span></text:a>. De producten waar het om gaat zijn:</text:p>
                <text:list text:style-name="id1-3-2-2-4-7-4-3">
                  <text:list-item text:style-override="id1-3-2-2-4-7-4-3-1">
                    <text:number>a.</text:number>
                    <text:p text:style-name="al">Jeugd ADHD+</text:p>
                  </text:list-item>
                  <text:list-item text:style-override="id1-3-2-2-4-7-4-3-2">
                    <text:number>b.</text:number>
                    <text:p text:style-name="al">Ernstige Enkelvoudige Dyslexie (EED)</text:p>
                  </text:list-item>
                  <text:list-item text:style-override="id1-3-2-2-4-7-4-3-3">
                    <text:number>c.</text:number>
                    <text:p text:style-name="al">Vervoer</text:p>
                  </text:list-item>
                  <text:list-item text:style-override="id1-3-2-2-4-7-4-3-4">
                    <text:number>d.</text:number>
                    <text:p text:style-name="al">BSO+</text:p>
                  </text:list-item>
                </text:list>
              </text:section>
              <text:section text:name="artikel_id1-3-2-2-4-7-5" text:style-name="artikel">
                <text:p text:style-name="artikel_kop_titel"><text:span text:style-name="artikel_kop_label">Artikel</text:span> <text:span text:style-name="artikel_kop_nr">4.2.4</text:span> Vervoer</text:p>
                <text:list text:style-name="id1-3-2-2-4-7-5-2">
                  <text:list-item text:style-override="id1-3-2-2-4-7-5-2">
                    <text:number>1.</text:number>
                    <text:p text:style-name="al">Het college stelt de noodzaak voor vervoer van en naar een locatie waar jeugdhulp wordt geboden vast in onderstaande volgorde:</text:p>
                    <text:list text:style-name="id1-3-2-2-4-7-5-2-3">
                      <text:list-item text:style-override="id1-3-2-2-4-7-5-2-3-1">
                        <text:number>a.</text:number>
                        <text:p text:style-name="al">Jeugdige gaat zelfstandig (eventueel met begeleiding) te voet, te fiets of met het openbaar vervoer naar de zorgaanbieder.</text:p>
                      </text:list-item>
                      <text:list-item text:style-override="id1-3-2-2-4-7-5-2-3-2">
                        <text:number>b.</text:number>
                        <text:p text:style-name="al">Ouders / netwerk dragen zorg voor het vervoer.</text:p>
                      </text:list-item>
                      <text:list-item text:style-override="id1-3-2-2-4-7-5-2-3-3">
                        <text:number>c.</text:number>
                        <text:p text:style-name="al">De jeugdige / ouders / netwerk worden financieel gecompenseerd voor het vervoer.</text:p>
                      </text:list-item>
                      <text:list-item text:style-override="id1-3-2-2-4-7-5-2-3-4">
                        <text:number>d.</text:number>
                        <text:p text:style-name="al">Het vervoer wordt vanuit de zorgaanbieder uitgevoerd.</text:p>
                      </text:list-item>
                      <text:list-item text:style-override="id1-3-2-2-4-7-5-2-3-5">
                        <text:number>e.</text:number>
                        <text:p text:style-name="al">Het regiovervoer wordt ingezet.</text:p>
                      </text:list-item>
                      <text:list-item text:style-override="id1-3-2-2-4-7-5-2-3-6">
                        <text:number>f.</text:number>
                        <text:p text:style-name="al">Een regulier taxibedrijf voert de ritten uit.</text:p>
                      </text:list-item>
                    </text:list>
                  </text:list-item>
                  <text:list-item text:style-override="id1-3-2-2-4-7-5-3">
                    <text:number>2.</text:number>
                    <text:p text:style-name="al">Het college kent maximaal de kosten van de goedkoopst mogelijk adequate vervoersvoorziening toe.</text:p>
                  </text:list-item>
                  <text:list-item text:style-override="id1-3-2-2-4-7-5-4">
                    <text:number>3.</text:number>
                    <text:p text:style-name="al">Om voor een vervoersvoorziening in aanmerking te komen, bedraagt de afstand tot de locatie waar de jeugdhulp geboden wordt minimaal 6 km en maximaal 60 km.</text:p>
                  </text:list-item>
                  <text:list-item text:style-override="id1-3-2-2-4-7-5-5">
                    <text:number>4.</text:number>
                    <text:p text:style-name="al">Als ouders een persoonsgebonden budget verkiezen boven een gecontracteerde aanbieder met een gelijkwaardig zorgaanbod en daarbij een vervoersvoorziening nodig hebben, worden maximaal de vervoerskosten vergoed gelijk aan de afstand tot de gecontracteerde aanbieder.</text:p>
                  </text:list-item>
                </text:list>
              </text:section>
            </text:section>
            <text:p text:style-name="hoofdstuk_bottom"/>
          </text:section>
          <text:section text:name="hoofdstuk_id1-3-2-2-5" text:style-name="hoofdstuk">
            <text:p text:style-name="hoofdstuk_kop"><text:span text:style-name="label"/> <text:span text:style-name="nr">5</text:span> Bijdrage in de kosten </text:p>
            <text:section text:name="artikel_id1-3-2-2-5-2" text:style-name="artikel">
              <text:p text:style-name="artikel_kop_titel"><text:span text:style-name="artikel_kop_label">Artikel</text:span> <text:span text:style-name="artikel_kop_nr">5.1</text:span> Eigen bijdrage in de kosten voor maatwerkvoorzieningen</text:p>
              <text:p text:style-name="al">De gemeente Hilvarenbeek vraagt voor alle maatwerkvoorzieningen, waarvoor dit binnen het kader van de Wet maatschappelijke ondersteuning is toegestaan, een eigen bijdrage in de kosten volgens het abonnementstarief die op grond van het Uitvoeringsbesluit Wmo 2015 (Staatsblad 2019-319) is toegestaan, tenzij in het vervolg van dit Besluit hiervan wordt afgeweken. De eigen bijdrage voor Beschermd wonen wordt via de centrumgemeente Tilburg geëffectueerd. Deze eigen bijdrage voor maatwerkvoorzieningen wordt vastgesteld en voor de gemeente geïnd door het Centraal Administratiekantoor conform artikel 2.1.4 lid 6 van de Wet maatschappelijke ondersteuning 2015. </text:p>
            </text:section>
            <text:section text:name="artikel_id1-3-2-2-5-3" text:style-name="artikel">
              <text:p text:style-name="artikel_kop_titel"><text:span text:style-name="artikel_kop_label">Artikel</text:span> <text:span text:style-name="artikel_kop_nr">5.2</text:span> Omvang van de eigen bijdrage</text:p>
              <text:p text:style-name="al">De omvang van de eigen bijdrage per maand wordt vastgesteld overeenkomstig het bepaalde in het Uitvoeringsbesluit Wmo 2015.</text:p>
            </text:section>
            <text:section text:name="artikel_id1-3-2-2-5-4" text:style-name="artikel">
              <text:p text:style-name="artikel_kop_titel"><text:span text:style-name="artikel_kop_label">Artikel</text:span> <text:span text:style-name="artikel_kop_nr">5.3</text:span> Beperkingen</text:p>
              <text:list text:style-name="id1-3-2-2-5-4-2">
                <text:list-item text:style-override="id1-3-2-2-5-4-2">
                  <text:number>1.</text:number>
                  <text:p text:style-name="al">De eigen bijdrage in de kosten mag nooit meer bedragen dan de kostprijs van de voorziening of dienstverlening in natura, respectievelijk het bedrag van het persoonsgebonden budget of de maandhuur die de gemeente voor de verstrekte voorziening betaalt.</text:p>
                </text:list-item>
                <text:list-item text:style-override="id1-3-2-2-5-4-3">
                  <text:number>2.</text:number>
                  <text:p text:style-name="al">De inwoner is geen bijdrage verschuldigd, op basis van de in artikel 3.8, vierde lid Uitvoeringsbesluit Wmo 2015 genoemde gronden.</text:p>
                </text:list-item>
                <text:list-item text:style-override="id1-3-2-2-5-4-4">
                  <text:number>3.</text:number>
                  <text:p text:style-name="al">De inwoner is naast de ritbijdrage geen eigen bijdrage in de kosten verschuldigd voor het gebruik van de Regiotaxi (CVV) tegen gereduceerd tarief</text:p>
                </text:list-item>
                <text:list-item text:style-override="id1-3-2-2-5-4-5">
                  <text:number>4.</text:number>
                  <text:p text:style-name="al">De inwoner is geen bijdrage verschuldigd als sprake is van een bijdrageplichtig inkomen dat lager is dan 120% van het wettelijk minimumloon</text:p>
                </text:list-item>
                <text:list-item text:style-override="id1-3-2-2-5-4-6">
                  <text:number>5.</text:number>
                  <text:p text:style-name="al">Een eigen bijdrage in de kosten van een voorziening of dienstverlening wordt niet opgelegd als de voorziening bestaat uit een algemene voorziening</text:p>
                </text:list-item>
                <text:list-item text:style-override="id1-3-2-2-5-4-7">
                  <text:number>6.</text:number>
                  <text:p text:style-name="al">Bij een maatwerkvoorziening ten behoeve van een grote dan wel complexe woningaanpassing voor een minderjarige inwoner is een bijdrage verschuldigd door:</text:p>
                  <text:list text:style-name="id1-3-2-2-5-4-7-3">
                    <text:list-item text:style-override="id1-3-2-2-5-4-7-3-1">
                      <text:number>a.</text:number>
                      <text:p text:style-name="al">de onderhoudsplichtige ouders en;</text:p>
                    </text:list-item>
                    <text:list-item text:style-override="id1-3-2-2-5-4-7-3-2">
                      <text:number>b.</text:number>
                      <text:p text:style-name="al">degene die anders dan als ouder samen met de ouder het gezag uitoefent over de inwoner</text:p>
                    </text:list-item>
                  </text:list>
                </text:list-item>
              </text:list>
            </text:section>
            <text:p text:style-name="hoofdstuk_bottom"/>
          </text:section>
          <text:section text:name="hoofdstuk_id1-3-2-2-6" text:style-name="hoofdstuk">
            <text:p text:style-name="hoofdstuk_kop"><text:span text:style-name="label"/> <text:span text:style-name="nr">6</text:span> Persoonsgebonden budget</text:p>
            <text:section text:name="artikel_id1-3-2-2-6-2" text:style-name="artikel">
              <text:p text:style-name="artikel_kop_titel"><text:span text:style-name="artikel_kop_label">Artikel</text:span> <text:span text:style-name="artikel_kop_nr">6.1</text:span> Verstrekking op verzoek</text:p>
              <text:list text:style-name="id1-3-2-2-6-2-2">
                <text:list-item text:style-override="id1-3-2-2-6-2-2">
                  <text:number>1.</text:number>
                  <text:p text:style-name="al">Verstrekking van een persoonsgebonden budget vindt alleen plaats op verzoek van de inwoner en na beoordeling van dit verzoek.</text:p>
                </text:list-item>
                <text:list-item text:style-override="id1-3-2-2-6-2-3">
                  <text:number>2.</text:number>
                  <text:p text:style-name="al">De inwoner is verplicht desgevraagd inlichtingen te verstrekken over de met het persoonsgebonden budget aan te schaffen dan wel in te kopen maatwerkvoorziening. </text:p>
                </text:list-item>
              </text:list>
            </text:section>
            <text:section text:name="artikel_id1-3-2-2-6-3" text:style-name="artikel">
              <text:p text:style-name="artikel_kop_titel"><text:span text:style-name="artikel_kop_label">Artikel</text:span> <text:span text:style-name="artikel_kop_nr">6.2</text:span> Uitsluiting persoonsgebonden budget</text:p>
              <text:p text:style-name="al">Wanneer gelijktijdig een voorziening loopt vanuit Zorg in natura kan er geen persoonsgebonden budget worden verstrekt bij diezelfde aanbieder.</text:p>
            </text:section>
            <text:section text:name="artikel_id1-3-2-2-6-4" text:style-name="artikel">
              <text:p text:style-name="artikel_kop_titel"><text:span text:style-name="artikel_kop_label">Artikel</text:span> <text:span text:style-name="artikel_kop_nr">6.3</text:span> Trekkingsrecht</text:p>
              <text:list text:style-name="id1-3-2-2-6-4-2">
                <text:list-item text:style-override="id1-3-2-2-6-4-2">
                  <text:number>1.</text:number>
                  <text:p text:style-name="al">Het college betaalt het persoonsgebonden budget aan de Sociale Verzekeringsbank (SVB). De SVB betaalt, na het toekenningsbericht van het college, de zorgaanbieder met wie de bewoner een zorgovereenkomst is aangegaan.</text:p>
                </text:list-item>
                <text:list-item text:style-override="id1-3-2-2-6-4-3">
                  <text:number>2.</text:number>
                  <text:p text:style-name="al">Voor eenmalige persoonsgebonden budgetten heeft de SVB het college gemandateerd om deze uit te betalen.</text:p>
                </text:list-item>
              </text:list>
            </text:section>
            <text:section text:name="artikel_id1-3-2-2-6-5" text:style-name="artikel">
              <text:p text:style-name="artikel_kop_titel"><text:span text:style-name="artikel_kop_label">Artikel</text:span> <text:span text:style-name="artikel_kop_nr">6.4</text:span> Pgb-vaardigheden</text:p>
              <text:list text:style-name="id1-3-2-2-6-5-2">
                <text:list-item text:style-override="id1-3-2-2-6-5-2">
                  <text:number>1.</text:number>
                  <text:p text:style-name="al">Het college beoordeelt of de inwoner die een persoonsgebonden budget aanvraagt voldoende in staat is de aan een persoonsgebonden budget verbonden taken uit te voeren. Het college kan besluiten dat de aanvrager van een persoonsgebonden budget niet in staat wordt geacht om de pgb-taken uit te voeren, indien er sprake is van één of meer van de volgende omstandigheden:</text:p>
                  <text:list text:style-name="id1-3-2-2-6-5-2-3">
                    <text:list-item text:style-override="id1-3-2-2-6-5-2-3-1">
                      <text:number>a.</text:number>
                      <text:p text:style-name="al">de inwoner is handelingsonbekwaam en krijgt onvoldoende hulp van een vertegenwoordiger uit zijn sociale netwerk of van zijn bewindvoerder, mentor of curator;</text:p>
                    </text:list-item>
                    <text:list-item text:style-override="id1-3-2-2-6-5-2-3-2">
                      <text:number>b.</text:number>
                      <text:p text:style-name="al">de inwoner heeft onvoldoende inzicht in de eigen situatie, bijvoorbeeld als gevolg van een verstandelijke beperking, psychische problemen of psychiatrische aandoening;</text:p>
                    </text:list-item>
                    <text:list-item text:style-override="id1-3-2-2-6-5-2-3-3">
                      <text:number>c.</text:number>
                      <text:p text:style-name="al">de inwoner is de Nederlandse taal in woord en geschrift onvoldoende machtig;</text:p>
                    </text:list-item>
                    <text:list-item text:style-override="id1-3-2-2-6-5-2-3-4">
                      <text:number>d.</text:number>
                      <text:p text:style-name="al">de inwoner heeft ernstige verslavingsproblematiek;</text:p>
                    </text:list-item>
                    <text:list-item text:style-override="id1-3-2-2-6-5-2-3-5">
                      <text:number>e.</text:number>
                      <text:p text:style-name="al">de inwoner heeft problematische schulden;</text:p>
                    </text:list-item>
                    <text:list-item text:style-override="id1-3-2-2-6-5-2-3-6">
                      <text:number>f.</text:number>
                      <text:p text:style-name="al">de inwoner heeft een zodanig progressief ziektebeeld dat de verwachting is dat hij op termijn het budgethouderschap niet meer goed kan invullen;</text:p>
                    </text:list-item>
                    <text:list-item text:style-override="id1-3-2-2-6-5-2-3-7">
                      <text:number>g.</text:number>
                      <text:p text:style-name="al">de inwoner heeft in de drie jaren voorafgaand aan de datum van melding een persoonsgebonden budget ontvangen maar daarbij niet aan de voorwaarden voldaan.</text:p>
                    </text:list-item>
                  </text:list>
                </text:list-item>
                <text:list-item text:style-override="id1-3-2-2-6-5-3">
                  <text:number>2.</text:number>
                  <text:p text:style-name="al">Onder de aan het persoonsgebonden budget verbonden taken, zoals bedoeld in lid 1, vallen onder ander het beheren van het persoonsgebonden budget, het behartigen van de belangen, het inkopen van passende ondersteuning, het opstellen van het budget- en plan van aanpak (pgb- ondersteuningsplan) en het bewaken van de kwaliteit van de in te zetten zorg. </text:p>
                </text:list-item>
                <text:list-item text:style-override="id1-3-2-2-6-5-4">
                  <text:number>3.</text:number>
                  <text:p text:style-name="al">Indien een andere situatie zich voordoet, waarin het verstrekken van een persoonsgebonden budget niet gewenst is, kan het college het persoonsgebonden budget gemotiveerd weigeren. </text:p>
                </text:list-item>
                <text:list-item text:style-override="id1-3-2-2-6-5-5">
                  <text:number>4.</text:number>
                  <text:p text:style-name="al">Als de inwoner een pgb- vertegenwoordiger heeft of heeft gemachtigd om zijn belangen ten aanzien van het persoonsgebonden budget te behartigen en deze wel in staat is om de pgb-taken uit te voeren, dan kan er afgeweken worden van de bepalingen uit lid 1.</text:p>
                </text:list-item>
              </text:list>
            </text:section>
            <text:section text:name="artikel_id1-3-2-2-6-6" text:style-name="artikel">
              <text:p text:style-name="artikel_kop_titel"><text:span text:style-name="artikel_kop_label">Artikel</text:span> <text:span text:style-name="artikel_kop_nr">6.5</text:span> Verantwoording besteding persoonsgebonden budget </text:p>
              <text:list text:style-name="id1-3-2-2-6-6-2">
                <text:list-item text:style-override="id1-3-2-2-6-6-2">
                  <text:number>1.</text:number>
                  <text:p text:style-name="al">Een gedeelte van de verantwoording van het persoonsgebonden budget vindt vooraf plaats via de zorgovereenkomst die de bewoner met de zorgaanbieder afsluit. Deze wordt goedgekeurd door de SVB (arbeidsrechtelijk) en de gemeente (zorginhoudelijk). Eenmaal per jaar vindt verantwoording door de SVB achteraf plaats.</text:p>
                </text:list-item>
                <text:list-item text:style-override="id1-3-2-2-6-6-3">
                  <text:number>2.</text:number>
                  <text:p text:style-name="al">Iedere pgb-budgethouder dient alle documenten die betrekking hebben op het persoonsgebonden budget en de aanschaf van de voorziening dan wel de inhuur van een zorgaanbieder te bewaren.</text:p>
                </text:list-item>
                <text:list-item text:style-override="id1-3-2-2-6-6-4">
                  <text:number>3.</text:number>
                  <text:p text:style-name="al">De pgb-budgethouder dient de in lid 2 betreffende documenten gedurende vijf jaar te bewaren en als daarom wordt gevraagd (een kopie van) de stukken aan de gemeente verstrekken.</text:p>
                </text:list-item>
                <text:list-item text:style-override="id1-3-2-2-6-6-5">
                  <text:number/>
                  <text:p text:style-name="al">De gemeente kan de stukken opvragen bij een steekproefsgewijze controle op de kwaliteit en/of rechtmatigheid van het persoonsgebonden budget of een controle naar aanleiding</text:p>
                </text:list-item>
              </text:list>
            </text:section>
            <text:section text:name="artikel_id1-3-2-2-6-7" text:style-name="artikel">
              <text:p text:style-name="artikel_kop_titel"><text:span text:style-name="artikel_kop_label">Artikel</text:span> <text:span text:style-name="artikel_kop_nr">6.6</text:span> Verplichtingen</text:p>
              <text:p text:style-name="al">De inwoner is verplicht om gedurende de gebruiksduur de getroffen voorziening of de aangeschafte zaak voldoende te laten onderhouden en, voor zover van toepassing, toereikend te verzekeren.</text:p>
            </text:section>
            <text:section text:name="artikel_id1-3-2-2-6-8" text:style-name="artikel">
              <text:p text:style-name="artikel_kop_titel"><text:span text:style-name="artikel_kop_label">Artikel</text:span> <text:span text:style-name="artikel_kop_nr">6.7</text:span> Algemene bepalingen hoogte persoonsgebonden budget </text:p>
              <text:list text:style-name="id1-3-2-2-6-8-2">
                <text:list-item text:style-override="id1-3-2-2-6-8-2">
                  <text:number>1.</text:number>
                  <text:p text:style-name="al">De hoogte van het persoonsgebonden budget voor een voorziening wordt ten hoogste vastgesteld op:</text:p>
                  <text:list text:style-name="id1-3-2-2-6-8-2-3">
                    <text:list-item text:style-override="id1-3-2-2-6-8-2-3-1">
                      <text:number>a.</text:number>
                      <text:p text:style-name="al">de kostprijs, respectievelijk de maandhuur, van de in de situatie van de inwoner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of;</text:p>
                    </text:list-item>
                    <text:list-item text:style-override="id1-3-2-2-6-8-2-3-2">
                      <text:number>b.</text:number>
                      <text:p text:style-name="al">het laagste bedrag van de kosten van één van de twee opgevraagde offertes door de gemeente als voor de betreffende voorziening door de gemeente geen overeenkomst is afgesloten. Hierbij rekening houdend met een door het college vooraf vastgesteld Programma van Eisen;</text:p>
                    </text:list-item>
                  </text:list>
                </text:list-item>
                <text:list-item text:style-override="id1-3-2-2-6-8-3">
                  <text:number>2.</text:number>
                  <text:p text:style-name="al">De hoogte van het persoonsgebonden budget voor een formele hulp/dienst bedraagt ten hoogste 90% van de betreffende (gecontracteerde) voorziening in natura</text:p>
                </text:list-item>
                <text:list-item text:style-override="id1-3-2-2-6-8-4">
                  <text:number>3.</text:number>
                  <text:p text:style-name="al">De hoogte van het persoonsgebonden budget voor een informele hulp/dienst bedraagt ten hoogste 50 % van de betreffende (gecontracteerde) voorziening in natura</text:p>
                </text:list-item>
                <text:list-item text:style-override="id1-3-2-2-6-8-5">
                  <text:number>4.</text:number>
                  <text:p text:style-name="al">Indien het op basis van lid 2 vastgestelde persoonsgebonden budget in een individueel geval onvoldoende is om de aangewezen formele hulp/dienst te kunnen inkopen, wordt het tarief zodanig aangepast dat de formele hulp hiermee bij tenminste één aanbieder kan worden ingekocht.</text:p>
                </text:list-item>
                <text:list-item text:style-override="id1-3-2-2-6-8-6">
                  <text:number>5.</text:number>
                  <text:p text:style-name="al">Jaarlijks wordt er een bedrag vrijgelaten welke de inwoner niet hoeft te verantwoorden.</text:p>
                </text:list-item>
              </text:list>
            </text:section>
            <text:section text:name="artikel_id1-3-2-2-6-9" text:style-name="artikel">
              <text:p text:style-name="artikel_kop_titel"><text:span text:style-name="artikel_kop_label"/> <text:span text:style-name="artikel_kop_nr">6.7.1</text:span> Gedifferentieerde tariefstelling </text:p>
              <text:p text:style-name="al">Er is sprake van gedifferentieerde tariefstelling. We maken onderscheid tussen professionele zorgverleners en informele zorgverleners: </text:p>
              <text:list text:style-name="id1-3-2-2-6-9-3">
                <text:list-item text:style-override="id1-3-2-2-6-9-3-1">
                  <text:number>a.</text:number>
                  <text:p text:style-name="al">Onder een professionele zorgverlener verstaan we een onderneming als bedoeld in artikel 5, onderdelen a,b, c, d of e van de Handelsregisterwet 2007 waarvan de activiteiten blijkens de inschrijving van het handelsregister, bedoeld in artikel 2 van die wet, geheel of gedeeltelijk bestaan uit het verlenen van zorg die meerdere personeelsleden in dienst heeft of die toebehoort aan een zelfstandige zonder personeel. In hoofdstuk 7 staan de eisen waaraan een professionele aanbieder moet voldoen om voor het hoge tarief in aanmerking te komen.</text:p>
                </text:list-item>
                <text:list-item text:style-override="id1-3-2-2-6-9-3-2">
                  <text:number>b.</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amp; 2e graads familiebanden voorgaan op de kwalificatie. Met dien verstande dat daarvoor het informele tarief geldt. </text:p>
                </text:list-item>
              </text:list>
            </text:section>
            <text:section text:name="artikel_id1-3-2-2-6-10" text:style-name="artikel">
              <text:p text:style-name="artikel_kop_titel"><text:span text:style-name="artikel_kop_label">Artikel</text:span> <text:span text:style-name="artikel_kop_nr">6.8</text:span> Algemene bepalingen economische levensduur en restwaarde bij persoonsgebonden budget</text:p>
              <text:list text:style-name="id1-3-2-2-6-10-2">
                <text:list-item text:style-override="id1-3-2-2-6-10-2">
                  <text:number>1.</text:number>
                  <text:p text:style-name="al">Indien de economische levensduur van de voorziening waarvoor een persoonsgebonden budget is verstrekt nog niet is verstreken kan een (aanvullend) persoonsgebonden budget worden verstrekt in de volgende situaties:</text:p>
                  <text:list text:style-name="id1-3-2-2-6-10-2-3">
                    <text:list-item text:style-override="id1-3-2-2-6-10-2-3-1">
                      <text:number>a.</text:number>
                      <text:p text:style-name="al">er is sprake van een gewijzigde omstandigheid die aanpassing dan wel vervanging van de voorziening noodzakelijk maken en/of</text:p>
                    </text:list-item>
                    <text:list-item text:style-override="id1-3-2-2-6-10-2-3-2">
                      <text:number>b.</text:number>
                      <text:p text:style-name="al">er is sprake van een calamiteit die de bewoner niet is te verwijten.</text:p>
                    </text:list-item>
                  </text:list>
                </text:list-item>
                <text:list-item text:style-override="id1-3-2-2-6-10-3">
                  <text:number>2.</text:number>
                  <text:p text:style-name="al">Indien de bewoner met een pgb-voorziening deze voorziening binnen de economische levensduur niet meer gebruikt, omdat deze niet meer adequaat is, wordt de restwaarde van de voorziening verrekend met een eventueel nieuw toe te kennen persoonsgebonden budget. Het persoonsgebonden budget voor de instandhoudingskosten<text:note text:id="noot_id1-3-2-2-6-10-3-2-1" text:note-class="footnote"><text:note-citation text:label="3">3</text:note-citation><text:note-body><text:p text:style-name="noot.al">Het persoonsgebonden budget voor de instandhoudingskosten is bedoeld voor kosten van onderhoud, verzekering en reparatiekosten.</text:p></text:note-body></text:note> wordt verrekend voor de nog niet verstreken termijn.</text:p>
                </text:list-item>
                <text:list-item text:style-override="id1-3-2-2-6-10-4">
                  <text:number>3.</text:number>
                  <text:p text:style-name="al">Indien een bewoner een voorziening middels persoonsgebonden budget heeft en de voorziening niet meer gebruikt, dient de bewoner of de nabestaande(n) binnen een redelijke termijn de voorziening in te leveren bij de gemeente of de restwaarde van de voorziening aan de gemeente terug te betalen.</text:p>
                </text:list-item>
                <text:list-item text:style-override="id1-3-2-2-6-10-5">
                  <text:number>4.</text:number>
                  <text:p text:style-name="al">Indien de inwoner verhuist uit of naar de gemeente Hilvarenbeek, wordt aangesloten bij de bepalingen in het landelijke Convenant meeverhuizen van individuele mobiliteitshulpmiddelen en roerende woonvoorzieningen bij een verhuizing. </text:p>
                </text:list-item>
                <text:list-item text:style-override="id1-3-2-2-6-10-6">
                  <text:number>5.</text:number>
                  <text:p text:style-name="al">De restwaarde van de voorziening bedoeld in lid 2, 3 en 4 wordt berekend volgens de formule in het landelijke Convenant meeverhuizen van individuele mobiliteitshulpmiddelen en roerende woonvoorzieningen: vastgesteld pgb-budget / economische levensduur in maanden * resterende termijn in maanden.</text:p>
                </text:list-item>
                <text:list-item text:style-override="id1-3-2-2-6-10-7">
                  <text:number>6.</text:number>
                  <text:p text:style-name="al">De economische levensduur (ofwel afschrijvingstermijn) is voor:</text:p>
                  <text:list text:style-name="id1-3-2-2-6-10-7-3">
                    <text:list-item text:style-override="id1-3-2-2-6-10-7-3-1">
                      <text:number>a.</text:number>
                      <text:p text:style-name="al">een mobiliteitshulpmiddel of roerende woonvoorziening 7 jaar</text:p>
                    </text:list-item>
                    <text:list-item text:style-override="id1-3-2-2-6-10-7-3-2">
                      <text:number>b.</text:number>
                      <text:p text:style-name="al">hulpmiddelen voor kinderen 5 jaar</text:p>
                    </text:list-item>
                    <text:list-item text:style-override="id1-3-2-2-6-10-7-3-3">
                      <text:number>c.</text:number>
                      <text:p text:style-name="al">een keuken 15 jaar</text:p>
                    </text:list-item>
                    <text:list-item text:style-override="id1-3-2-2-6-10-7-3-4">
                      <text:number>d.</text:number>
                      <text:p text:style-name="al">een toilet 15 jaar</text:p>
                    </text:list-item>
                    <text:list-item text:style-override="id1-3-2-2-6-10-7-3-5">
                      <text:number>e.</text:number>
                      <text:p text:style-name="al">een badkamer 25 jaar</text:p>
                    </text:list-item>
                  </text:list>
                </text:list-item>
              </text:list>
            </text:section>
            <text:section text:name="artikel_id1-3-2-2-6-11" text:style-name="artikel">
              <text:p text:style-name="artikel_kop_titel"><text:span text:style-name="artikel_kop_label">Artikel</text:span> <text:span text:style-name="artikel_kop_nr">6.9</text:span> Persoonsgebonden budget woningaanpassing</text:p>
              <text:list text:style-name="id1-3-2-2-6-11-2">
                <text:list-item text:style-override="id1-3-2-2-6-11-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6-11-3">
                  <text:number>2.</text:number>
                  <text:p text:style-name="al">Voor een persoonsgebonden budget voor een woningaanpassing gelden de volgende voorwaarden:</text:p>
                  <text:list text:style-name="id1-3-2-2-6-11-3-3">
                    <text:list-item text:style-override="id1-3-2-2-6-11-3-3-1">
                      <text:number>a.</text:number>
                      <text:p text:style-name="al">met de werkzaamheden voor de woningaanpassing mag geen aanvang worden gemaakt voordat het college positief heeft beslist op de aanvraag;</text:p>
                    </text:list-item>
                    <text:list-item text:style-override="id1-3-2-2-6-11-3-3-2">
                      <text:number>b.</text:number>
                      <text:p text:style-name="al">het college heeft desgevraagd op één of meer te bepalen tijdstippen toegang tot de woning of het gedeelte van de woning waar de aanpassing wordt aangebracht;</text:p>
                    </text:list-item>
                    <text:list-item text:style-override="id1-3-2-2-6-11-3-3-3">
                      <text:number>c.</text:number>
                      <text:p text:style-name="al">de inwoner verstrekt desgevraagd inzage in de bescheiden en tekeningen die betrekking hebben op de woningaanpassing;</text:p>
                    </text:list-item>
                    <text:list-item text:style-override="id1-3-2-2-6-11-3-3-4">
                      <text:number>d.</text:number>
                      <text:p text:style-name="al">aan het college wordt desgevraagd de gelegenheid geboden tot het controleren van de gerealiseerde woningaanpassing.</text:p>
                    </text:list-item>
                  </text:list>
                </text:list-item>
                <text:list-item text:style-override="id1-3-2-2-6-11-4">
                  <text:number>3.</text:number>
                  <text:p text:style-name="al">Onmiddellijk na de voltooiing van de woningaanpassingswerkzaamheden, doch uiterlijk binnen 15 maanden na het besluit tot toekenning verklaart de inwoner schriftelijk aan het college dat de bedoelde werkzaamheden zijn voltooid.</text:p>
                </text:list-item>
                <text:list-item text:style-override="id1-3-2-2-6-11-5">
                  <text:number>4.</text:number>
                  <text:p text:style-name="al">De gereedmelding, bedoeld in het vorige lid, is voorzien van een verklaring, bijvoorbeeld de factuur, waaruit blijkt dat bij het treffen van de woningaanpassing is voldaan aan de voorwaarden waaronder het persoonsgebonden budget is toegekend.</text:p>
                </text:list-item>
                <text:list-item text:style-override="id1-3-2-2-6-11-6">
                  <text:number>5.</text:number>
                  <text:p text:style-name="al">De inwon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6-11-7">
                  <text:number>6.</text:number>
                  <text:p text:style-name="al">De hoogte van het persoonsgebonden budget voor een woningaanpassing kan in ieder geval worden afgestemd op:</text:p>
                  <text:list text:style-name="id1-3-2-2-6-11-7-3">
                    <text:list-item text:style-override="id1-3-2-2-6-11-7-3-1">
                      <text:number>a.</text:number>
                      <text:p text:style-name="al">De aanneemsom (hierin begrepen de loon- en materiaalkosten) voor het treffen van de woonvoorziening. Indien de woonvoorziening door de inwoner zelf wordt aangebracht vervallen de loonkosten; </text:p>
                    </text:list-item>
                    <text:list-item text:style-override="id1-3-2-2-6-11-7-3-2">
                      <text:number>b.</text:number>
                      <text:p text:style-name="al">De leges voor zover deze betrekking hebben op het treffen van de voorziening; </text:p>
                    </text:list-item>
                    <text:list-item text:style-override="id1-3-2-2-6-11-7-3-3">
                      <text:number>c.</text:number>
                      <text:p text:style-name="al">De door het bestuur (schriftelijk) goedgekeurde kostenverhogingen, die ten tijde van de raming van de kosten redelijkerwijs niet voorzien hadden kunnen zijn; </text:p>
                    </text:list-item>
                    <text:list-item text:style-override="id1-3-2-2-6-11-7-3-4">
                      <text:number>d.</text:number>
                      <text:p text:style-name="al">De kosten van (her) aansluiting op de openbare nutsvoorzieningen.</text:p>
                    </text:list-item>
                  </text:list>
                </text:list-item>
              </text:list>
            </text:section>
            <text:section text:name="artikel_id1-3-2-2-6-12" text:style-name="artikel">
              <text:p text:style-name="artikel_kop_titel"><text:span text:style-name="artikel_kop_label">Artikel</text:span> <text:span text:style-name="artikel_kop_nr">6.10</text:span> Persoonsgebonden budget hulpmiddelen </text:p>
              <text:list text:style-name="id1-3-2-2-6-12-2">
                <text:list-item text:style-override="id1-3-2-2-6-12-2">
                  <text:number>1.</text:number>
                  <text:p text:style-name="al">Bij de verstrekking van een persoonsgebonden budget voor een hulpmiddel wordt voor zover van toepassing in de individuele situatie, de volgende voorwaarden worden opgelegd:</text:p>
                  <text:list text:style-name="id1-3-2-2-6-12-2-3">
                    <text:list-item text:style-override="id1-3-2-2-6-12-2-3-1">
                      <text:number>a.</text:number>
                      <text:p text:style-name="al">de inwoner dient een maatwerkvoorziening van goede kwaliteit aan te schaffen, volgens de door het college daaraan gestelde eisen zoals die zijn omschreven in het Programma van Eisen;</text:p>
                    </text:list-item>
                    <text:list-item text:style-override="id1-3-2-2-6-12-2-3-2">
                      <text:number>b.</text:number>
                      <text:p text:style-name="al">de inwoner dient een onderhoudscontract af te sluiten met een leverancier waarin ten minste zijn opgenomen: 24-uursservice, recht op gebruik van een leenvoorziening, jaarlijks onderhoud en keuring;</text:p>
                    </text:list-item>
                  </text:list>
                </text:list-item>
                <text:list-item text:style-override="id1-3-2-2-6-12-3">
                  <text:number>2.</text:number>
                  <text:p text:style-name="al">De inwoner dient het college desgevraagd in de gelegenheid te stellen de met het persoonsgebonden budget aangeschafte maatwerkvoorziening te bezichtigen en te beoordelen.</text:p>
                </text:list-item>
                <text:list-item text:style-override="id1-3-2-2-6-12-4">
                  <text:number>3.</text:number>
                  <text:p text:style-name="al">De hoogte van een persoonsgebonden budget bedraagt in ieder geval niet meer dan de huur dan wel de aanschafprijs van de goedkoopst passende maatwerkvoorziening in natura, waaronder gerekend onderhoudskosten en verzekering, zoals die door het college aan de gecontracteerde aanbieder verschuldigd is.</text:p>
                </text:list-item>
                <text:list-item text:style-override="id1-3-2-2-6-12-5">
                  <text:number>4.</text:number>
                  <text:p text:style-name="al">Indien het een hulpmiddel betreft, waarvoor geen vergelijk kan worden gemaakt met een ingekochte maatwerkvoorziening in natura, wordt op basis van één of meerdere offertes bepaald wat de kosten van de goedkoopst passende maatwerkvoorziening zijn.</text:p>
                </text:list-item>
              </text:list>
            </text:section>
            <text:section text:name="artikel_id1-3-2-2-6-13" text:style-name="artikel">
              <text:p text:style-name="artikel_kop_titel"><text:span text:style-name="artikel_kop_label">Artikel</text:span> <text:span text:style-name="artikel_kop_nr">6.11</text:span> Persoonsgebonden budget vervoersvoorziening</text:p>
              <text:list text:style-name="id1-3-2-2-6-13-2">
                <text:list-item text:style-override="id1-3-2-2-6-13-2">
                  <text:number>1.</text:number>
                  <text:p text:style-name="al">Kan een inwoner vanwege zijn specifieke situatie geen gebruik maken van het CVV (regiotaxi/regiovervoer), dan kan hij in aanmerking komen voor een gemaximeerd persoonsgebonden budget om zelf in het vervoer te voorzien. </text:p>
                </text:list-item>
                <text:list-item text:style-override="id1-3-2-2-6-13-3">
                  <text:number>2.</text:number>
                  <text:p text:style-name="al">Voor het gebruik van een (eigen) auto wordt de hoogte van het persoonsgebonden budget gebaseerd op de voorziening in natura (regiotaxi/regiovervoer) waarbij maximaal 1500 kilometer per (kalender)jaar gereisd mag worden en een kilometertarief van € 0,31 per kilometer. Voor de gebruikskosten van een bruikleenauto wordt de hoogte van het persoonsgebonden budget gebaseerd op een kilometertarief van € 0,19 per kilometer.</text:p>
                </text:list-item>
                <text:list-item text:style-override="id1-3-2-2-6-13-4">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15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section>
            <text:section text:name="artikel_id1-3-2-2-6-14" text:style-name="artikel">
              <text:p text:style-name="artikel_kop_titel"><text:span text:style-name="artikel_kop_label">Artikel</text:span> <text:span text:style-name="artikel_kop_nr">6.11</text:span> Persoonsgebonden budget voor begeleiding, dagopvang, OAD, kortdurend verblijf </text:p>
              <text:list text:style-name="id1-3-2-2-6-14-2">
                <text:list-item text:style-override="id1-3-2-2-6-14-2">
                  <text:number>1.</text:number>
                  <text:p text:style-name="al">Indien er een noodzaak bestaat voor een maatwerkvoorziening voor deze diensten stelt het college eerst vast of de inwoner (of diens vertegenwoordiger) voldoende regievaardig is voor het uitvoeren van de taken die behoren bij het persoonsbonden budget. </text:p>
                </text:list-item>
                <text:list-item text:style-override="id1-3-2-2-6-14-3">
                  <text:number>2.</text:number>
                  <text:p text:style-name="al">In het pgb- ondersteuningsplan worden de te behalen resultaten, de aard en omvang van de benodigde zorg vastgelegd.</text:p>
                </text:list-item>
                <text:list-item text:style-override="id1-3-2-2-6-14-4">
                  <text:number>3.</text:number>
                  <text:p text:style-name="al">SIEM kan gevraagd worden om een expertadvies voor de bepaling van de aard en omvang van de voorziening. </text:p>
                </text:list-item>
                <text:list-item text:style-override="id1-3-2-2-6-14-5">
                  <text:number>4.</text:number>
                  <text:p text:style-name="al">De inwoner en/of zijn vertegenwoordiger stellen samen een budgetplan op waarin ze aangegeven hoe de ondersteuning wordt verleend. Het college beoordeelt of hiermee de doelen zoals beschreven in het pgb- ondersteuningsplan in voldoende mate behaald kunnen worden.</text:p>
                </text:list-item>
                <text:list-item text:style-override="id1-3-2-2-6-14-6">
                  <text:number>5.</text:number>
                  <text:p text:style-name="al">Het ondertekende budgetplan samen met het ondertekende pgb- ondersteuningsplan kunnen als aanvraag voor een maatwerkvoorziening worden aangemerkt.</text:p>
                </text:list-item>
                <text:list-item text:style-override="id1-3-2-2-6-14-7">
                  <text:number>6.</text:number>
                  <text:p text:style-name="al">Als het persoonsgebonden budget is bedoeld voor diensten die worden geleverd door het sociaal netwerk (informele zorg) beoordeelt het college:</text:p>
                  <text:list text:style-name="id1-3-2-2-6-14-7-3">
                    <text:list-item text:style-override="id1-3-2-2-6-14-7-3-1">
                      <text:number>a.</text:number>
                      <text:p text:style-name="al">de motivatie van de inwoner om iemand uit zijn sociaal netwerk in te schakelen;</text:p>
                    </text:list-item>
                    <text:list-item text:style-override="id1-3-2-2-6-14-7-3-2">
                      <text:number>b.</text:number>
                      <text:p text:style-name="al">of de persoon uit het sociaal netwerk in staat is om de gevraagde diensten te bieden;</text:p>
                    </text:list-item>
                    <text:list-item text:style-override="id1-3-2-2-6-14-7-3-3">
                      <text:number>c.</text:number>
                      <text:p text:style-name="al">of de kwaliteit van de geboden ondersteuning voldoende is geborgd.</text:p>
                    </text:list-item>
                  </text:list>
                </text:list-item>
                <text:list-item text:style-override="id1-3-2-2-6-14-8">
                  <text:number>7.</text:number>
                  <text:p text:style-name="al">De hoogte van het persoonsgebonden budget wordt bepaald op basis van het aantal benodigde uren/dagdelen vermenigvuldigd met het geldende tarief.</text:p>
                </text:list-item>
                <text:list-item text:style-override="id1-3-2-2-6-14-9">
                  <text:number>8.</text:number>
                  <text:p text:style-name="al">Het is aan de inwoner om samen met de zorgverlener afspraken te maken over het tarief per uur, dagdeel of etmaal en dit op te nemen in het budgetplan. </text:p>
                </text:list-item>
                <text:list-item text:style-override="id1-3-2-2-6-14-10">
                  <text:number>9.</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6-14-11">
                  <text:number>10.</text:number>
                  <text:p text:style-name="al">Het college beoordeelt op basis van het budgetplan en/of het resultaat zoals beschreven in het pgb- ondersteuningsplan, met het voorstel van de inwoner en zijn zorgverlener, redelijkerwijs kan worden behaald. Indien het college van mening is dat het resultaat niet kan worden behaald, wordt het budgetplan afgewezen.</text:p>
                </text:list-item>
              </text:list>
            </text:section>
            <text:section text:name="artikel_id1-3-2-2-6-15" text:style-name="artikel">
              <text:p text:style-name="artikel_kop_titel"><text:span text:style-name="artikel_kop_label">Artikel</text:span> <text:span text:style-name="artikel_kop_nr">6.12</text:span> Persoonsgebonden budget bij tijdelijk verblijf in buitenland</text:p>
              <text:list text:style-name="id1-3-2-2-6-15-2">
                <text:list-item text:style-override="id1-3-2-2-6-15-2">
                  <text:number>1.</text:number>
                  <text:p text:style-name="al">Een inwoner dient het college tijdig te melden dat hij tijdelijk in het buitenland gaat verblijven.</text:p>
                </text:list-item>
                <text:list-item text:style-override="id1-3-2-2-6-15-3">
                  <text:number>2.</text:number>
                  <text:p text:style-name="al">Het college doet onderzoek naar de reden van het tijdelijk verblijf in het buitenland en stelt de noodzaak hiervoor vast.</text:p>
                </text:list-item>
                <text:list-item text:style-override="id1-3-2-2-6-15-4">
                  <text:number>3.</text:number>
                  <text:p text:style-name="al">Als tijdelijk verblijf in het buitenland voor de inwoner als noodzakelijk kan worden beschouwd, kan het persoonsgebonden budget voor diensten worden gecontinueerd mits wordt voldaan aan de voorwaarden die daaraan verbonden zijn.</text:p>
                </text:list-item>
                <text:list-item text:style-override="id1-3-2-2-6-15-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6-15-6">
                  <text:number>5.</text:number>
                  <text:p text:style-name="al">Bij tijdelijk verblijf in het buitenland kan het persoonsgebonden budget voor een aaneengesloten periode van maximaal 13 weken per jaar worden doorbetaald.</text:p>
                </text:list-item>
              </text:list>
            </text:section>
            <text:p text:style-name="hoofdstuk_bottom"/>
          </text:section>
          <text:section text:name="hoofdstuk_id1-3-2-2-7" text:style-name="hoofdstuk">
            <text:p text:style-name="hoofdstuk_kop"><text:span text:style-name="label"/> <text:span text:style-name="nr">7</text:span> Kwaliteitseisen</text:p>
            <text:section text:name="artikel_id1-3-2-2-7-2" text:style-name="artikel">
              <text:p text:style-name="artikel_kop_titel"><text:span text:style-name="artikel_kop_label">Artikel</text:span> <text:span text:style-name="artikel_kop_nr">7.1</text:span> Eisen ten aanzien van de zorgverlening</text:p>
              <text:p text:style-name="al">Om goede kwaliteit van zorgverlening te kunnen waarborgen stellen we eisen aan de kwaliteit van zorg(aanbieders). </text:p>
            </text:section>
            <text:section text:name="artikel_id1-3-2-2-7-3" text:style-name="artikel">
              <text:p text:style-name="artikel_kop_titel"><text:span text:style-name="artikel_kop_label">Artikel</text:span> <text:span text:style-name="artikel_kop_nr">7.2</text:span> Kwaliteitseisen Wmo</text:p>
              <text:list text:style-name="id1-3-2-2-7-3-2">
                <text:list-item text:style-override="id1-3-2-2-7-3-2">
                  <text:number>1.</text:number>
                  <text:p text:style-name="al">Voor alle zorgverleners, zowel formele- als informele zorgverleners, die zorg verlenen in de vorm van Wmo begeleiding, dagbesteding, logeeropvang of Beschermd wonen gelden de navolgende eisen. Alleen indien aan deze eisen wordt voldaan kan zorg worden ingekocht bij de betreffende aanbieder/zorgverlener.</text:p>
                  <text:p text:style-name="al">Een zorgverlener:</text:p>
                  <text:list text:style-name="id1-3-2-2-7-3-2-4">
                    <text:list-item text:style-override="id1-3-2-2-7-3-2-4-1">
                      <text:number>•</text:number>
                      <text:p text:style-name="al">biedt hulp die veilig, doeltreffend en cliëntgericht wordt verleend.</text:p>
                    </text:list-item>
                    <text:list-item text:style-override="id1-3-2-2-7-3-2-4-2">
                      <text:number>•</text:number>
                      <text:p text:style-name="al"> werkt actief en integraal samen met andere hulpverleners en -aanbieders in het belang van de cliënt.</text:p>
                    </text:list-item>
                    <text:list-item text:style-override="id1-3-2-2-7-3-2-4-3">
                      <text:number>•</text:number>
                      <text:p text:style-name="al">werkt aantoonbaar (met een plan) aan de doelen van het ondersteuningsplan.</text:p>
                    </text:list-item>
                    <text:list-item text:style-override="id1-3-2-2-7-3-2-4-4">
                      <text:number>•</text:number>
                      <text:p text:style-name="al">moet, als dat wordt gevraagd, een Verklaring Omtrent het Gedrag (VOG) kunnen overhandigen.</text:p>
                    </text:list-item>
                    <text:list-item text:style-override="id1-3-2-2-7-3-2-4-5">
                      <text:number>•</text:number>
                      <text:p text:style-name="al">is niet bekend vanwege ondeskundige zorg, het handelen in strijd met relevante wetgeving of beleidsregels, misleiding of fraude.</text:p>
                    </text:list-item>
                  </text:list>
                </text:list-item>
                <text:list-item text:style-override="id1-3-2-2-7-3-3">
                  <text:number>2.</text:number>
                  <text:p text:style-name="al">Professionele zorgverleners dienen voor het verlenen van zorg voor Wmo Begeleiding, dagbesteding, logeeropvang of Beschermd Wonen naast de eisen zoals opgenomen in lid 1 ook aan de navolgende eisen te voldoen om in aanmerking te komen voor het tarief van de professionele zorgverlener: </text:p>
                  <text:list text:style-name="id1-3-2-2-7-3-3-3">
                    <text:list-item text:style-override="id1-3-2-2-7-3-3-3-1">
                      <text:number>•</text:number>
                      <text:p text:style-name="al">Inschrijving bij de Kamer van Koophandel.</text:p>
                    </text:list-item>
                    <text:list-item text:style-override="id1-3-2-2-7-3-3-3-2">
                      <text:number>•</text:number>
                      <text:p text:style-name="al">De medewerkers/zorgverleners beschikken over ervaringen, kwalificaties en/of opleidingen die passend zijn bij de te verrichten activiteiten, complexiteit en aard van de problematiek(en) van de cliënt.4.</text:p>
                      <text:p text:style-name="al">Dit kan blijken uit een registratie bij het registerplein voor een van de relevante beroepen of als voldaan wordt aan de eisen die vanuit dit beroepenregister gesteld worden aan opleiding en gedrag. Dit kan ook blijken uit een diploma van een relevante opleiding die is erkend door het Centraal Register Beroepsopleidingen (Crebo).</text:p>
                    </text:list-item>
                    <text:list-item text:style-override="id1-3-2-2-7-3-3-3-3">
                      <text:number>•</text:number>
                      <text:p text:style-name="al">Medewerkers ontvangen een salaris dat overeenkomstig is met de betreffende ondersteuning die wordt geboden.</text:p>
                    </text:list-item>
                    <text:list-item text:style-override="id1-3-2-2-7-3-3-3-4">
                      <text:number>•</text:number>
                      <text:p text:style-name="al">Eigenaar en medewerkers zijn geen eerste- of tweedegraads familie van de cliënt.</text:p>
                    </text:list-item>
                    <text:list-item text:style-override="id1-3-2-2-7-3-3-3-5">
                      <text:number>•</text:number>
                      <text:p text:style-name="al">Een professionele zorgverlener beschikt over een locatie waar meerdere cliënten tegelijk kunnen verblijven, als (tijdelijk) verblijf aan de orde is.</text:p>
                    </text:list-item>
                    <text:list-item text:style-override="id1-3-2-2-7-3-3-3-6">
                      <text:number>•</text:number>
                      <text:p text:style-name="al">Een professionele zorgverlener heeft een meldplicht bij calamiteiten en geweld.</text:p>
                    </text:list-item>
                    <text:list-item text:style-override="id1-3-2-2-7-3-3-3-7">
                      <text:number>•</text:number>
                      <text:p text:style-name="al">Een professionele zorgverlener werkt volgens de meldcode huiselijk geweld en kindermishandeling.</text:p>
                    </text:list-item>
                    <text:list-item text:style-override="id1-3-2-2-7-3-3-3-8">
                      <text:number>•</text:number>
                      <text:p text:style-name="al">Een professionele zorgverlener werkt met een systematische kwaliteitsbewaking. Bijvoorbeeld ISO 9001, EN 15224, HKZ, Kiwa (ZZP en kleine ondernemers), Prezo of vergelijkbaar.</text:p>
                    </text:list-item>
                  </text:list>
                </text:list-item>
                <text:list-item text:style-override="id1-3-2-2-7-3-4">
                  <text:number>3.</text:number>
                  <text:p text:style-name="al">Om in aanmerking te komen voor een formeel persoonsgebonden budget voor begeleiding individueel, dagbesteding, kortdurend verblijf en/of persoonlijke verzorging, dient de zorgaanbieder aan de onderstaande kwaliteitseisen te voldoen. </text:p>
                </text:list-item>
                <text:list-item text:style-override="id1-3-2-2-7-3-5">
                  <text:number/>
                  <text:p text:style-name="al">De pgb-zorgverlener: </text:p>
                  <text:list text:style-name="id1-3-2-2-7-3-5-3">
                    <text:list-item text:style-override="id1-3-2-2-7-3-5-3-1">
                      <text:number>•</text:number>
                      <text:p text:style-name="al">Zorgt voor een ondersteuningsplan waaruit blijkt welke kansen/mogelijkheden en ondersteuningsbehoeften de cliënt heeft en welke voorziening er wordt geboden; </text:p>
                    </text:list-item>
                    <text:list-item text:style-override="id1-3-2-2-7-3-5-3-2">
                      <text:number>•</text:number>
                      <text:p text:style-name="al">Zorgt ervoor dat de voorziening passend is bij de doelen van de cliënt op basis waarvan de maatwerkvoorziening is afgegeven. </text:p>
                    </text:list-item>
                    <text:list-item text:style-override="id1-3-2-2-7-3-5-3-3">
                      <text:number>•</text:number>
                      <text:p text:style-name="al">Legt de beoogde doelen (of subdoelen) met de cliënt vast met daarbij de wijze waarop deze doelen behaald worden en binnen welke termijn.</text:p>
                    </text:list-item>
                    <text:list-item text:style-override="id1-3-2-2-7-3-5-3-4">
                      <text:number>•</text:number>
                      <text:p text:style-name="al">Evalueert tussentijds op basis van het ondersteuningsplan de verleende ondersteuning en stelt de deze waar nodig bij. Indien een evaluatie leidt tot bijstelling wordt dit vastgelegd in het ondersteuningsplan. </text:p>
                    </text:list-item>
                    <text:list-item text:style-override="id1-3-2-2-7-3-5-3-5">
                      <text:number>•</text:number>
                      <text:p text:style-name="al">Maakt afspraken met de cliënt over de bereikbaarheid. </text:p>
                    </text:list-item>
                    <text:list-item text:style-override="id1-3-2-2-7-3-5-3-6">
                      <text:number>•</text:number>
                      <text:p text:style-name="al">Draagt zorg voor continuïteit op het gebied van personele inzet en voldoende ondersteuning. </text:p>
                    </text:list-item>
                    <text:list-item text:style-override="id1-3-2-2-7-3-5-3-7">
                      <text:number>•</text:number>
                      <text:p text:style-name="al">Zorgt ervoor dat de medewerkers de cliënten passend en correct bejegenen. </text:p>
                    </text:list-item>
                    <text:list-item text:style-override="id1-3-2-2-7-3-5-3-8">
                      <text:number>•</text:number>
                      <text:p text:style-name="al">Brengt de fysieke en sociale veiligheid van cliënten in kaart en houdt daarmee rekening bij de geboden voorziening </text:p>
                    </text:list-item>
                    <text:list-item text:style-override="id1-3-2-2-7-3-5-3-9">
                      <text:number>•</text:number>
                      <text:p text:style-name="al">Zorgt ervoor dat de inhoud van de meldcode Huiselijk geweld en (kinder)mishandeling voldoet aan de wettelijk gestelde eisen. </text:p>
                    </text:list-item>
                    <text:list-item text:style-override="id1-3-2-2-7-3-5-3-10">
                      <text:number>•</text:number>
                      <text:p text:style-name="al">Draagt er zorg voor dat medewerkers op de hoogte zijn van de meldcode en weten hoe zij hier naar moeten handelen </text:p>
                    </text:list-item>
                    <text:list-item text:style-override="id1-3-2-2-7-3-5-3-11">
                      <text:number>•</text:number>
                      <text:p text:style-name="al">Houdt zich aan het meest recente protocol toezicht en onderzoek van calamiteiten en geweldsincidenten. </text:p>
                    </text:list-item>
                    <text:list-item text:style-override="id1-3-2-2-7-3-5-3-12">
                      <text:number>•</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s://www.ggdhvb.nl/toezichtwmo" xlink:type="simple"><text:span text:style-name="nadrukondlijn">www.ggdhvb.nl/toezichtWmo</text:span></text:a></text:p>
                    </text:list-item>
                    <text:list-item text:style-override="id1-3-2-2-7-3-5-3-13">
                      <text:number>•</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2-7-3-5-3-14">
                      <text:number>•</text:number>
                      <text:p text:style-name="al">Is bekend met en handelt conform de Nederlandse wet- en regelgeving, richtlijnen, verdragen en de geldende Verordening maatschappelijke ondersteuning gemeente Hilvarenbeek </text:p>
                    </text:list-item>
                    <text:list-item text:style-override="id1-3-2-2-7-3-5-3-15">
                      <text:number>•</text:number>
                      <text:p text:style-name="al">Wordt niet onderzocht (lopend onderzoek) door het college van de Gemeente Hilvarenbeek of de Inspectie voor de Gezondheidszorg. Tevens mag er geen sprake zijn van een justitiële maatregel. Indien er sprake is van een lopend onderzoek dient toestemming voor het leveren van zorg te worden overlegd bij de aanvraag voor het persoonsgebonden budget. </text:p>
                    </text:list-item>
                    <text:list-item text:style-override="id1-3-2-2-7-3-5-3-16">
                      <text:number>•</text:number>
                      <text:p text:style-name="al">Meldt bij de cliënt en het college indien hij in de afgelopen 5 jaar een maatregel opgelegd heeft gekregen door een instantie. </text:p>
                    </text:list-item>
                    <text:list-item text:style-override="id1-3-2-2-7-3-5-3-17">
                      <text:number>•</text:number>
                      <text:p text:style-name="al">Staat ingeschreven bij de Kamer van Koophandel waarbij de activiteiten bij de inschrijving overeenkomen met de te verlenen ondersteuning die past binnen de kaders van de te verlenen ondersteuning. </text:p>
                    </text:list-item>
                    <text:list-item text:style-override="id1-3-2-2-7-3-5-3-18">
                      <text:number>•</text:number>
                      <text:p text:style-name="al">Treft een regeling voor de medezeggenschap van cliënten over voorgenomen besluiten van de zorgverlener die voor de gebruikers van belang zijn. </text:p>
                    </text:list-item>
                    <text:list-item text:style-override="id1-3-2-2-7-3-5-3-19">
                      <text:number>•</text:number>
                      <text:p text:style-name="al">Heeft een toegankelijke klachtenregeling die onafhankelijke afhandeling van klachten garandeert. </text:p>
                    </text:list-item>
                    <text:list-item text:style-override="id1-3-2-2-7-3-5-3-20">
                      <text:number>•</text:number>
                      <text:p text:style-name="al">Zorgt ervoor dat de cliënt en/of zijn vertegenwoordiger en de mantelzorger op de hoogte zijn van de klachtenregeling, neemt eventuele klachten in behandeling en handelt deze tijdig en passend af. </text:p>
                    </text:list-item>
                    <text:list-item text:style-override="id1-3-2-2-7-3-5-3-21">
                      <text:number>•</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 </text:p>
                    </text:list-item>
                    <text:list-item text:style-override="id1-3-2-2-7-3-5-3-22">
                      <text:number>•</text:number>
                      <text:p text:style-name="al">Zorgt ervoor dat hij c.q. de medewerkers zich houden aan de voor hen geldende beroepscode. </text:p>
                    </text:list-item>
                    <text:list-item text:style-override="id1-3-2-2-7-3-5-3-23">
                      <text:number>•</text:number>
                      <text:p text:style-name="al">Zorgt ervoor dat indien vrijwilligers en/of ervaringsdeskundigen en/of stagiairs worden ingezet zij een aanvulling zijn en begeleid worden door het gekwalificeerde personeelsbestand.</text:p>
                    </text:list-item>
                    <text:list-item text:style-override="id1-3-2-2-7-3-5-3-24">
                      <text:number>•</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 </text:p>
                    </text:list-item>
                    <text:list-item text:style-override="id1-3-2-2-7-3-5-3-25">
                      <text:number>•</text:number>
                      <text:p text:style-name="al">Draagt zorgt voor dat medewerkers hun taalgebruik afstemmen op de cliënt. De zorgverlener beheerst minstens de Nederlandse taal in woord en geschrift. Minimaal op het Europees Referentiekader niveau A2. </text:p>
                    </text:list-item>
                    <text:list-item text:style-override="id1-3-2-2-7-3-5-3-26">
                      <text:number>•</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2-7-3-5-3-27">
                      <text:number>•</text:number>
                      <text:p text:style-name="al">Hanteert de Governance Code Zorg 2022. Als cliënt of gemeente hierom vraagt, licht de aanbieder toe hoe de Governance Code wordt toegepast in de organisatie. </text:p>
                    </text:list-item>
                    <text:list-item text:style-override="id1-3-2-2-7-3-5-3-28">
                      <text:number>•</text:number>
                      <text:p text:style-name="al">Voert een deugdelijke administratie, waarbij in ieder geval inkomsten, uitgaven, verplichtingen, cliëntdossiers en verantwoording te herleiden zijn naar bron en bestemming; </text:p>
                    </text:list-item>
                    <text:list-item text:style-override="id1-3-2-2-7-3-5-3-29">
                      <text:number>•</text:number>
                      <text:p text:style-name="al">Geeft desgevraagd de gemeente volledig inzicht in de boekhouding en bedrijfsvoering, inclusief gelieerde ondernemingen of instellingen (waar via eigendom of zeggenschap een zakelijke relatie mee bestaat).</text:p>
                    </text:list-item>
                  </text:list>
                </text:list-item>
                <text:list-item text:style-override="id1-3-2-2-7-3-6">
                  <text:number>4.</text:number>
                  <text:p text:style-name="al">Om in aanmerking te komen voor een formeel pgb Wmo Beschermd Wonen dient de zorgaanbieder te voldoen aan de eisen overeenkomstig de geldende raadsverordening van de centrumgemeente Tilburg en de hierop gestoelde nadere regels en/of beleidsregels van de centrumgemeente Tilburg. </text:p>
                </text:list-item>
                <text:list-item text:style-override="id1-3-2-2-7-3-7">
                  <text:number>5.</text:number>
                  <text:p text:style-name="al">Om in aanmerking te komen voor een formeel pgb Hulp bij het Huishouden dient de zorgaanbieder aan de volgende eisen te voldoen: </text:p>
                </text:list-item>
                <text:list-item text:style-override="id1-3-2-2-7-3-8">
                  <text:number/>
                  <text:p text:style-name="al">De pgb-zorgverlener: </text:p>
                  <text:list text:style-name="id1-3-2-2-7-3-8-3">
                    <text:list-item text:style-override="id1-3-2-2-7-3-8-3-1">
                      <text:number>•</text:number>
                      <text:p text:style-name="al">Maakt met de cliënt afspraken over welke huishoudelijke taken binnen de beschikte tijd worden uitgevoerd en legt deze vast.</text:p>
                    </text:list-item>
                    <text:list-item text:style-override="id1-3-2-2-7-3-8-3-2">
                      <text:number>•</text:number>
                      <text:p text:style-name="al">Maakt afspraken met de cliënt over de wederzijdse bereikbaarheid </text:p>
                    </text:list-item>
                    <text:list-item text:style-override="id1-3-2-2-7-3-8-3-3">
                      <text:number>•</text:number>
                      <text:p text:style-name="al">Draagt zorg voor continuïteit op het gebied van personele inzet en voldoende ondersteuning. </text:p>
                    </text:list-item>
                    <text:list-item text:style-override="id1-3-2-2-7-3-8-3-4">
                      <text:number>•</text:number>
                      <text:p text:style-name="al">De opdrachtnemer draagt zorg voor de fysieke en sociale veiligheid van haar cliënten en personeel tijdens de uitvoering van de huishoudelijke hulp. </text:p>
                    </text:list-item>
                    <text:list-item text:style-override="id1-3-2-2-7-3-8-3-5">
                      <text:number>•</text:number>
                      <text:p text:style-name="al">Zorgt ervoor dat de inhoud van de meldcode Huiselijk geweld en (kinder)mishandeling voldoet aan de wettelijk gestelde eisen. </text:p>
                    </text:list-item>
                    <text:list-item text:style-override="id1-3-2-2-7-3-8-3-6">
                      <text:number>•</text:number>
                      <text:p text:style-name="al">Draagt er zorg voor dat medewerkers op de hoogte zijn van de meldcode en weten hoe zij hier naar moeten handelen </text:p>
                    </text:list-item>
                    <text:list-item text:style-override="id1-3-2-2-7-3-8-3-7">
                      <text:number>•</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7-3-8-3-8">
                      <text:number>•</text:number>
                      <text:p text:style-name="al">Is bekend met en handelt conform de Nederlandse wet- en regelgeving, richtlijnen, verdragen en de geldende Verordening maatschappelijke ondersteuning gemeente Hilvarenbeek. </text:p>
                    </text:list-item>
                    <text:list-item text:style-override="id1-3-2-2-7-3-8-3-9">
                      <text:number>•</text:number>
                      <text:p text:style-name="al">Is in staat om Huishoudelijke Hulp te bieden met voldoende medewerkers die de ervaring en vaardigheden hebben om een hoge standaard van dienstverlening te leveren </text:p>
                    </text:list-item>
                    <text:list-item text:style-override="id1-3-2-2-7-3-8-3-10">
                      <text:number>•</text:number>
                      <text:p text:style-name="al">Wordt niet onderzocht (lopend onderzoek) door het college van de Gemeente Hilvarenbeek of de Inspectie voor de Gezondheidszorg. Tevens mag er geen sprake zijn van een justitiële maatregel. Indien er sprake is van een lopend onderzoek dient toestemming voor het leveren van zorg te worden overlegd bij de aanvraag voor het persoonsgebonden budget. </text:p>
                    </text:list-item>
                    <text:list-item text:style-override="id1-3-2-2-7-3-8-3-11">
                      <text:number>•</text:number>
                      <text:p text:style-name="al">Staat ingeschreven bij de Kamer van Koophandel waarbij de activiteiten bestaan uit het bieden van huishoudelijke hulp. </text:p>
                    </text:list-item>
                    <text:list-item text:style-override="id1-3-2-2-7-3-8-3-12">
                      <text:number>•</text:number>
                      <text:p text:style-name="al">Heeft een vastgestelde klachtenregeling en garandeert een onafhankelijke afhandeling van klachten binnen twee weken. </text:p>
                    </text:list-item>
                    <text:list-item text:style-override="id1-3-2-2-7-3-8-3-13">
                      <text:number>•</text:number>
                      <text:p text:style-name="al">Informeert cliënten over zijn klachtenprocedure en publiceert deze op zijn site </text:p>
                    </text:list-item>
                    <text:list-item text:style-override="id1-3-2-2-7-3-8-3-14">
                      <text:number>•</text:number>
                      <text:p text:style-name="al">Zorgt ervoor dat hij/zij en/of de aangewezen medewerker ervaring heeft met huishoudelijke werkzaamheden, beschikt over goede mondelinge uitdrukkingsvaardigheden in de Nederlandse taal, een dienstbare instelling heeft en sociaal vaardig is. </text:p>
                    </text:list-item>
                    <text:list-item text:style-override="id1-3-2-2-7-3-8-3-15">
                      <text:number>•</text:number>
                      <text:p text:style-name="al">Beschikt over een geldige Verklaring Omtrent Gedrag voor alle personeelsleden (ook vrijwilligers en stagairs) die in contact komen met cliënten die niet ouder is dan 3 jaar. </text:p>
                    </text:list-item>
                    <text:list-item text:style-override="id1-3-2-2-7-3-8-3-16">
                      <text:number>•</text:number>
                      <text:p text:style-name="al">Voert een deugdelijke administratie, waarbij in ieder geval inkomsten, uitgaven, verplichtingen, cliëntdossiers en verantwoording te herleiden zijn naar bron en bestemming.</text:p>
                    </text:list-item>
                  </text:list>
                </text:list-item>
              </text:list>
            </text:section>
            <text:section text:name="artikel_id1-3-2-2-7-4" text:style-name="artikel">
              <text:p text:style-name="artikel_kop_titel"><text:span text:style-name="artikel_kop_label"/> <text:span text:style-name="artikel_kop_nr">7.3</text:span> Kwaliteitseisen Jeugd</text:p>
              <text:list text:style-name="id1-3-2-2-7-4-2">
                <text:list-item text:style-override="id1-3-2-2-7-4-2">
                  <text:number>1.</text:number>
                  <text:p text:style-name="al">De jeugdhulpaanbieder dient te voldoen aan de kwaliteitseisen zoals opgenomen in hoofdstuk 4 van de wet.</text:p>
                </text:list-item>
                <text:list-item text:style-override="id1-3-2-2-7-4-3">
                  <text:number>2.</text:number>
                  <text:p text:style-name="al">De pgb-budgethouder kan de individuele voorziening betrekken van een informeel zorgverlener onder de volgende voorwaarden:</text:p>
                  <text:list text:style-name="id1-3-2-2-7-4-3-3">
                    <text:list-item text:style-override="id1-3-2-2-7-4-3-3-1">
                      <text:number>a.</text:number>
                      <text:p text:style-name="al">het gaat om de individuele voorzieningen 'persoonlijke verzorging' en/of 'begeleiding', en;</text:p>
                    </text:list-item>
                    <text:list-item text:style-override="id1-3-2-2-7-4-3-3-2">
                      <text:number>b.</text:number>
                      <text:p text:style-name="al">de beoogd informeel jeugdhulpaanbieder geeft aan dat de zorg aan budgethouder niet leidt tot overbelasting bij de informeel zorgverlener.</text:p>
                    </text:list-item>
                  </text:list>
                </text:list-item>
                <text:list-item text:style-override="id1-3-2-2-7-4-4">
                  <text:number>3.</text:number>
                  <text:p text:style-name="al">De individuele voorziening beschermd wonen mag niet door een informeel jeugdhulpaanbieder worden uitgevoerd.</text:p>
                </text:list-item>
                <text:list-item text:style-override="id1-3-2-2-7-4-5">
                  <text:number>4.</text:number>
                  <text:p text:style-name="al">Indien de jeugdige en/of ouder een persoonsgebonden budget besteedt bij een informeel zorgverlener, dan dient deze zorgverlener in het budgetplan te verklaren dat hij verantwoorde hulp biedt en voldoet aan de genoemde kwaliteitseisen in lid 7, 9, 11 en 12.</text:p>
                </text:list-item>
                <text:list-item text:style-override="id1-3-2-2-7-4-6">
                  <text:number>5.</text:number>
                  <text:p text:style-name="al">Indien de jeugdige en/of ouder een persoonsgebonden budget besteedt bij een zorginstelling of een zzp'er (formeel pgb), dan dient deze in het budgetplan te verklaren te voldoen aan de volgende (kwaliteits)eisen:</text:p>
                  <text:list text:style-name="id1-3-2-2-7-4-6-3">
                    <text:list-item text:style-override="id1-3-2-2-7-4-6-3-1">
                      <text:number>a.</text:number>
                      <text:p text:style-name="al">De jeugdhulpaanbieder organiseert zich zo (en voorziet zich van kwalitatief goed en voldoende personeel) dat verantwoorde hulp kan worden geboden (norm van de verantwoorde werktoedeling). Er wordt verantwoorde hulp geboden als:</text:p>
                      <text:list text:style-name="id1-3-2-2-7-4-6-3-1-3">
                        <text:list-item text:style-override="id1-3-2-2-7-4-6-3-1-3-1">
                          <text:number>•</text:number>
                          <text:p text:style-name="al">De jeugdhulpaanbieder medewerkers inzet met kwalificaties die passend zijn bij de aard van de hulpverlening. Er wordt uitgegaan van de kwalificaties zoals omschreven in de beroepstandaarden (BIG- SKJ- Register vaktherapie) en de tariefonderbouwing voor de gecontracteerde jeugdhulp regio Hart van Brabant, zie bijlage 1. Alle kwalificaties van de door de jeugdhulpaanbieder ingezette medewerkers zijn op verzoek beschikbaar voor inzage door de cliënt en de gemeente. </text:p>
                        </text:list-item>
                        <text:list-item text:style-override="id1-3-2-2-7-4-6-3-1-3-2">
                          <text:number>•</text:number>
                          <text:p text:style-name="al">De jeugdhulpaanbieder een passend personeelsbeleid heeft, waaronder o.a. begrepen: verantwoorde inzet van vrijwilligers/ervaringsdeskundigen, scholing over de omgang van (gevoelige) persoonsgegevens, verantwoorde inzet van medewerkers die nog niet beschikken over passende kwalificaties. </text:p>
                        </text:list-item>
                        <text:list-item text:style-override="id1-3-2-2-7-4-6-3-1-3-3">
                          <text:number>•</text:number>
                          <text:p text:style-name="al">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text:p>
                        </text:list-item>
                        <text:list-item text:style-override="id1-3-2-2-7-4-6-3-1-3-4">
                          <text:number>•</text:number>
                          <text:p text:style-name="al">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text:p>
                        </text:list-item>
                      </text:list>
                    </text:list-item>
                  </text:list>
                </text:list-item>
                <text:list-item text:style-override="id1-3-2-2-7-4-7">
                  <text:number>6.</text:number>
                  <text:p text:style-name="al">Een jeugdhulpaanbieder die niet is geregistreerd, dient middels het invullen en ondertekenen van het formulier “Niet geregistreerde zorgaanbieder” te bevestigen dat er hulp wordt geboden conform de norm verantwoorde werktoedeling. </text:p>
                </text:list-item>
                <text:list-item text:style-override="id1-3-2-2-7-4-8">
                  <text:number>7.</text:number>
                  <text:p text:style-name="al">Er wordt gewerkt met een familiegroepsplan of plan van aanpak.</text:p>
                </text:list-item>
                <text:list-item text:style-override="id1-3-2-2-7-4-9">
                  <text:number>8.</text:number>
                  <text:p text:style-name="al">Er wordt gewerkt met een systematische kwaliteitsbewaking op verzoek aantoonbaar door de jeugdhulpaanbieder. </text:p>
                </text:list-item>
                <text:list-item text:style-override="id1-3-2-2-7-4-10">
                  <text:number>9.</text:number>
                  <text:p text:style-name="al">De jeugdhulpaanbieder beschikt voor elk van zijn vrijwilligers en medewerkers over een geldige Verklaring Omtrent Gedrag (VOG). Een budgethouder mag hierom vragen.</text:p>
                </text:list-item>
                <text:list-item text:style-override="id1-3-2-2-7-4-11">
                  <text:number>10.</text:number>
                  <text:p text:style-name="al">De jeugdhulpaanbieder is bekend met de verplichte meldcode voor huiselijk geweld en kindermishandeling en getraind om deze toe te passen.</text:p>
                </text:list-item>
                <text:list-item text:style-override="id1-3-2-2-7-4-12">
                  <text:number>11.</text:number>
                  <text:p text:style-name="al">Er wordt voldaan aan de meldplicht bij een calamiteit.</text:p>
                </text:list-item>
                <text:list-item text:style-override="id1-3-2-2-7-4-13">
                  <text:number>12.</text:number>
                  <text:p text:style-name="al">Er wordt voldaan aan de meldplicht geweld bij de verlening van jeugdhulp.</text:p>
                </text:list-item>
                <text:list-item text:style-override="id1-3-2-2-7-4-14">
                  <text:number>13.</text:number>
                  <text:p text:style-name="al">Een zorginstelling heeft beschikking over een klachtencommissie, of in geval van een zzp'er een duidelijke klachtenprocedure ten behoeve van de jeugdige en ouder en maakt deze kenbaar aan de jeugdige en ouder.</text:p>
                </text:list-item>
                <text:list-item text:style-override="id1-3-2-2-7-4-15">
                  <text:number>14.</text:number>
                  <text:p text:style-name="al">Er is een cliëntenraad (niet van toepassing voor zzp'ers).</text:p>
                </text:list-item>
                <text:list-item text:style-override="id1-3-2-2-7-4-16">
                  <text:number>15.</text:number>
                  <text:p text:style-name="al">De jeugdhulpaanbieder stelt een vertrouwenspersoon in de gelegenheid zijn/haar taak uit te oefenen (niet van toepassing voor zzp'ers).</text:p>
                </text:list-item>
                <text:list-item text:style-override="id1-3-2-2-7-4-17">
                  <text:number>16.</text:number>
                  <text:p text:style-name="al">De jeugdhulpaanbieder is aangesloten bij of volgt een voor de bedrijfstak relevante landelijke CAO en kan dat desgevraagd aantoonbaar maken. Dit geldt voor alle professionals in loondienst (en ook bij onderaannemers).</text:p>
                </text:list-item>
                <text:list-item text:style-override="id1-3-2-2-7-4-18">
                  <text:number>17.</text:number>
                  <text:p text:style-name="al">De jeugdhulpaanbieder is bij de gemeente niet bekend vanwege ondeskundige jeugdhulp, het handelen in strijd met relevante wetgeving of beleidsregels, misleiding of fraude.</text:p>
                </text:list-item>
                <text:list-item text:style-override="id1-3-2-2-7-4-19">
                  <text:number>18.</text:number>
                  <text:p text:style-name="al">De jeugdhulpaanbieder meldt het bij budgethouder (en eventuele vertegenwoordiger van de budgethouder) en bij de gemeente als de jeugdhulpaanbieder onderwerp van onderzoek wordt, is of is geweest door autoriteiten (b.v. IGJ, NZA, zorgverzekeraar of andere gemeente).</text:p>
                </text:list-item>
                <text:list-item text:style-override="id1-3-2-2-7-4-20">
                  <text:number>19.</text:number>
                  <text:p text:style-name="al">De jeugdhulpaanbieder hanteert de Governance Code Zorg 2022. Als cliënt of gemeente hierom vraagt, licht de aanbieder toe hoe de Governance Code wordt toegepast in de organisatie.</text:p>
                </text:list-item>
                <text:list-item text:style-override="id1-3-2-2-7-4-21">
                  <text:number>20.</text:number>
                  <text:p text:style-name="al">De jeugdhulpaanbieder voert een deugdelijke administratie, waarbij voor de gemeente in ieder geval inkomsten, uitgaven, verplichtingen, cliëntdossiers en verantwoording te herleiden zijn naar bron en bestemming.</text:p>
                </text:list-item>
                <text:list-item text:style-override="id1-3-2-2-7-4-22">
                  <text:number>21.</text:number>
                  <text:p text:style-name="al">Jeugdhulpaanbieders die nieuw toetreden tot de markt van jeugdhulp melden zich zelf aan bij het Inspectieloket Sociaal domein en Jeugd. </text:p>
                </text:list-item>
                <text:list-item text:style-override="id1-3-2-2-7-4-23">
                  <text:number>22.</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7-4-24">
                  <text:number>23.</text:number>
                  <text:p text:style-name="al">De jeugdhulpaanbieder geeft de jeugdige en/of ouder, of gemachtigde en de gemeente te allen tijde inzage in de bewijsstukken van bovenstaande kwaliteitseisen.</text:p>
                </text:list-item>
              </text:list>
            </text:section>
            <text:p text:style-name="hoofdstuk_bottom"/>
          </text:section>
          <text:section text:name="hoofdstuk_id1-3-2-2-8" text:style-name="hoofdstuk">
            <text:p text:style-name="hoofdstuk_kop"><text:span text:style-name="label"/> <text:span text:style-name="nr">8</text:span> Financiële tegemoetkoming meerkosten </text:p>
            <text:section text:name="artikel_id1-3-2-2-8-2" text:style-name="artikel">
              <text:p text:style-name="artikel_kop_titel"><text:span text:style-name="artikel_kop_label">Artikel</text:span> <text:span text:style-name="artikel_kop_nr">8.1</text:span> Financiële tegemoetkoming meerkosten sportrolstoel of een vergelijkbare sportvoorziening</text:p>
              <text:list text:style-name="id1-3-2-2-8-2-2">
                <text:list-item text:style-override="id1-3-2-2-8-2-2">
                  <text:number>1.</text:number>
                  <text:p text:style-name="al">De hoogte van een door het college te verlenen financiële tegemoetkoming voor een sportrolstoel of een vergelijkbare sportvoorziening bedraagt € 3.000,00. In dit budget is tevens het onderhoud inbegrepen. Een sportvoorziening wordt verstrekt indien de inwoner gebruik heeft gemaakt van de mogelijkheid om bij een gehandicaptensportvereniging of via <text:a xlink:href="https://www.unieksporten.nl/brabant/" xlink:type="simple"><text:span text:style-name="nadrukondlijn">http://www.unieksportenbrabant.nl</text:span></text:a> een voorziening te lenen om te bezien of hij daadwerkelijk de sport gaat beoefenen. Een sportvoorziening kan ook verstrekt worden als de inwoner aantoonbaar lid is van een sportvereniging waar de maatwerkvoorziening voor nodig is en de inwoner deze sport al langer uitoefent.</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rolstoel of een vergelijkbare sportvoorziening vindt plaats direct na de toekenning ervan.</text:p>
                </text:list-item>
              </text:list>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Overgangsrecht</text:p>
              <text:p text:style-name="al">Het besluit jeugdhulp en maatschappelijke ondersteuning 2019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 dan wel indien de looptijd van de indicatie is verstreken.. </text:p>
              <text:p text:style-name="al">Voorgaande is gelijkelijk van toepassing op de tarieven zoals deze zijn opgenomen in ‘Bijlage 1: de financiële bijlage’ behorende bij het Besluit maatschappelijke ondersteuning Hilvarenbeek 2019.</text:p>
            </text:section>
            <text:section text:name="artikel_id1-3-2-2-9-3" text:style-name="artikel">
              <text:p text:style-name="artikel_kop_titel"><text:span text:style-name="artikel_kop_label"/> <text:span text:style-name="artikel_kop_nr">9.2</text:span> Inwerkingtreding</text:p>
              <text:p text:style-name="al">Het aangepast besluit behorende bij de Verordening jeugdhulp en maatschappelijke ondersteuning gemeente Hilvarenbeek 2023, treed in werking een dag na bekendmaking en werkt terug tot 1 januari 2023 met uitzondering van de kwaliteitseisen, deze treden in werking vanaf 1 januari 2024.</text:p>
            </text:section>
            <text:section text:name="artikel_id1-3-2-2-9-4" text:style-name="artikel">
              <text:p text:style-name="artikel_kop_titel"><text:span text:style-name="artikel_kop_label"/> <text:span text:style-name="artikel_kop_nr">9.3</text:span> Citeertitel</text:p>
              <text:p text:style-name="al">Dit besluit wordt aangehaald als ‘Besluit jeugdhulp en maatschappelijke ondersteuning gemeente Hilvarenbeek 2023’ of verkort ‘Bj&amp;mo 2023’.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bijlage</text:p>
          <text:p text:style-name="al">
          <text:span text:style-name="nadrukvet">Besluit jeugdhulp en maatschappelijke ondersteuning gemeente Hilvarenbeek </text:span>
        </text:p>
          <text:p text:style-name="al"/>
          <text:p text:style-name="al">
          <text:span text:style-name="nadrukvet">1. Zorg in natura tarieven Jeug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Omschrijving Presta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IN </text:p>
                  <text:p text:style-name="table_al">Tarief per eenhei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1</text:p>
                </table:table-cell>
                <table:table-cell table:style-name="cell_frame_all" table:number-rows-spanned="1" table:number-columns-spanned="1">
                  <text:p text:style-name="table_al">Hoog specialistische jeugdhul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Hoog specialistische Jeugdhulp - Taakgerich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cur">*Aspecifieke toewijzing op productcategorie</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2</text:p>
                </table:table-cell>
                <table:table-cell table:style-name="cell_frame_all" table:number-rows-spanned="1" table:number-columns-spanned="1">
                  <text:p text:style-name="table_al">Pleegzor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PZ1</text:p>
                </table:table-cell>
                <table:table-cell table:style-name="cell_frame_all" table:number-rows-spanned="1" table:number-columns-spanned="1">
                  <text:p text:style-name="table_al">Pleegzorg voltij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0,38</text:p>
                </table:table-cell>
              </table:table-row>
              <table:table-row table:style-name="row">
                <table:table-cell table:style-name="cell_frame_all" table:number-rows-spanned="1" table:number-columns-spanned="1">
                  <text:p text:style-name="table_al">44PZ2</text:p>
                </table:table-cell>
                <table:table-cell table:style-name="cell_frame_all" table:number-rows-spanned="1" table:number-columns-spanned="1">
                  <text:p text:style-name="table_al">Pleegzorg deeltij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0,38</text:p>
                </table:table-cell>
              </table:table-row>
              <table:table-row table:style-name="row">
                <table:table-cell table:style-name="cell_frame_all" table:number-rows-spanned="1" table:number-columns-spanned="1">
                  <text:p text:style-name="table_al">44PN1</text:p>
                </table:table-cell>
                <table:table-cell table:style-name="cell_frame_all" table:number-rows-spanned="1" table:number-columns-spanned="1">
                  <text:p text:style-name="table_al">Pleegzorg Netwerk voltij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0,38</text:p>
                </table:table-cell>
              </table:table-row>
              <table:table-row table:style-name="row">
                <table:table-cell table:style-name="cell_frame_all" table:number-rows-spanned="1" table:number-columns-spanned="1">
                  <text:p text:style-name="table_al">44PN2</text:p>
                </table:table-cell>
                <table:table-cell table:style-name="cell_frame_all" table:number-rows-spanned="1" table:number-columns-spanned="1">
                  <text:p text:style-name="table_al">Pleegzorg Netwerk deeltij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0,3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2</text:p>
                </table:table-cell>
                <table:table-cell table:style-name="cell_frame_all" table:number-rows-spanned="1" table:number-columns-spanned="1">
                  <text:p text:style-name="table_al">Gezinshuis – Woon(leef) gro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GZH</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7,23</text:p>
                </table:table-cell>
              </table:table-row>
              <table:table-row table:style-name="row">
                <table:table-cell table:style-name="cell_frame_all" table:number-rows-spanned="1" table:number-columns-spanned="1">
                  <text:p text:style-name="table_al">44KWB</text:p>
                </table:table-cell>
                <table:table-cell table:style-name="cell_frame_all" table:number-rows-spanned="1" table:number-columns-spanned="1">
                  <text:p text:style-name="table_al">Kleinschalige woonleefgroepen ba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9,55</text:p>
                </table:table-cell>
              </table:table-row>
              <table:table-row table:style-name="row">
                <table:table-cell table:style-name="cell_frame_all" table:number-rows-spanned="1" table:number-columns-spanned="1">
                  <text:p text:style-name="table_al">44KWP</text:p>
                </table:table-cell>
                <table:table-cell table:style-name="cell_frame_all" table:number-rows-spanned="1" table:number-columns-spanned="1">
                  <text:p text:style-name="table_al">Kleinschalige woonleefgroepen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3,78</text:p>
                </table:table-cell>
              </table:table-row>
              <table:table-row table:style-name="row">
                <table:table-cell table:style-name="cell_frame_all" table:number-rows-spanned="1" table:number-columns-spanned="1">
                  <text:p text:style-name="table_al">44ZWK</text:p>
                </table:table-cell>
                <table:table-cell table:style-name="cell_frame_all" table:number-rows-spanned="1" table:number-columns-spanned="1">
                  <text:p text:style-name="table_al">Zelfstandigheid bevorderende woonvormen 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8,55</text:p>
                </table:table-cell>
              </table:table-row>
              <table:table-row table:style-name="row">
                <table:table-cell table:style-name="cell_frame_all" table:number-rows-spanned="1" table:number-columns-spanned="1">
                  <text:p text:style-name="table_al">44ZWF</text:p>
                </table:table-cell>
                <table:table-cell table:style-name="cell_frame_all" table:number-rows-spanned="1" table:number-columns-spanned="1">
                  <text:p text:style-name="table_al">Zelfstandigheid bevorderende woonvormen Fase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4,88</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Omschrijving Presta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IN </text:p>
                  <text:p text:style-name="table_al">Tarief per eenhei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3</text:p>
                </table:table-cell>
                <table:table-cell table:style-name="cell_frame_all" table:number-rows-spanned="1" table:number-columns-spanned="1">
                  <text:p text:style-name="table_al">Dagbegel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DA1</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41DA2</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5,64</text:p>
                </table:table-cell>
              </table:table-row>
              <table:table-row table:style-name="row">
                <table:table-cell table:style-name="cell_frame_all" table:number-rows-spanned="1" table:number-columns-spanned="1">
                  <text:p text:style-name="table_al">41DB1</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41DB2</text:p>
                </table:table-cell>
                <table:table-cell table:style-name="cell_frame_all" table:number-rows-spanned="1" table:number-columns-spanned="1">
                  <text:p text:style-name="table_al">Dagbegeleiding B toeslag zaterdagmidda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4,57</text:p>
                </table:table-cell>
              </table:table-row>
              <table:table-row table:style-name="row">
                <table:table-cell table:style-name="cell_frame_all" table:number-rows-spanned="1" table:number-columns-spanned="1">
                  <text:p text:style-name="table_al">41MTD</text:p>
                </table:table-cell>
                <table:table-cell table:style-name="cell_frame_all" table:number-rows-spanned="1" table:number-columns-spanned="1">
                  <text:p text:style-name="table_al">Maaltijden tijdens dagbegeleiding</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3</text:p>
                </table:table-cell>
                <table:table-cell table:style-name="cell_frame_all" table:number-rows-spanned="1" table:number-columns-spanned="1">
                  <text:p text:style-name="table_al">Respijt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RA1</text:p>
                </table:table-cell>
                <table:table-cell table:style-name="cell_frame_all" table:number-rows-spanned="1" table:number-columns-spanned="1">
                  <text:p text:style-name="table_al">Respijtzorg A doordeweeks zonder overnacht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7,44</text:p>
                </table:table-cell>
              </table:table-row>
              <table:table-row table:style-name="row">
                <table:table-cell table:style-name="cell_frame_all" table:number-rows-spanned="1" table:number-columns-spanned="1">
                  <text:p text:style-name="table_al">41RA2</text:p>
                </table:table-cell>
                <table:table-cell table:style-name="cell_frame_all" table:number-rows-spanned="1" table:number-columns-spanned="1">
                  <text:p text:style-name="table_al">Respijtzorg A zaterdag zonder overnacht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59</text:p>
                </table:table-cell>
              </table:table-row>
              <table:table-row table:style-name="row">
                <table:table-cell table:style-name="cell_frame_all" table:number-rows-spanned="1" table:number-columns-spanned="1">
                  <text:p text:style-name="table_al">44RA1</text:p>
                </table:table-cell>
                <table:table-cell table:style-name="cell_frame_all" table:number-rows-spanned="1" table:number-columns-spanned="1">
                  <text:p text:style-name="table_al">Respijtzorg A doordeweeks met overnacht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1,87</text:p>
                </table:table-cell>
              </table:table-row>
              <table:table-row table:style-name="row">
                <table:table-cell table:style-name="cell_frame_all" table:number-rows-spanned="1" table:number-columns-spanned="1">
                  <text:p text:style-name="table_al">44RA2</text:p>
                </table:table-cell>
                <table:table-cell table:style-name="cell_frame_all" table:number-rows-spanned="1" table:number-columns-spanned="1">
                  <text:p text:style-name="table_al">Respijtzorg A weekend vrij-za met overnacht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09</text:p>
                </table:table-cell>
              </table:table-row>
              <table:table-row table:style-name="row">
                <table:table-cell table:style-name="cell_frame_all" table:number-rows-spanned="1" table:number-columns-spanned="1">
                  <text:p text:style-name="table_al">44RA3</text:p>
                </table:table-cell>
                <table:table-cell table:style-name="cell_frame_all" table:number-rows-spanned="1" table:number-columns-spanned="1">
                  <text:p text:style-name="table_al">Respijtzorg A weekend vrij-za met overnachting (per weeke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27,06</text:p>
                </table:table-cell>
              </table:table-row>
              <table:table-row table:style-name="row">
                <table:table-cell table:style-name="cell_frame_all" table:number-rows-spanned="1" table:number-columns-spanned="1">
                  <text:p text:style-name="table_al">41RB1</text:p>
                </table:table-cell>
                <table:table-cell table:style-name="cell_frame_all" table:number-rows-spanned="1" table:number-columns-spanned="1">
                  <text:p text:style-name="table_al">Respijtzorg B doordeweeks zonder overnacht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9,47</text:p>
                </table:table-cell>
              </table:table-row>
              <table:table-row table:style-name="row">
                <table:table-cell table:style-name="cell_frame_all" table:number-rows-spanned="1" table:number-columns-spanned="1">
                  <text:p text:style-name="table_al">41RB2</text:p>
                </table:table-cell>
                <table:table-cell table:style-name="cell_frame_all" table:number-rows-spanned="1" table:number-columns-spanned="1">
                  <text:p text:style-name="table_al">Respijtzorg B zaterdag zonder overnacht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2,26</text:p>
                </table:table-cell>
              </table:table-row>
              <table:table-row table:style-name="row">
                <table:table-cell table:style-name="cell_frame_all" table:number-rows-spanned="1" table:number-columns-spanned="1">
                  <text:p text:style-name="table_al">44RB1</text:p>
                </table:table-cell>
                <table:table-cell table:style-name="cell_frame_all" table:number-rows-spanned="1" table:number-columns-spanned="1">
                  <text:p text:style-name="table_al">Respijtzorg B zaterdag met overnacht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0,64</text:p>
                </table:table-cell>
              </table:table-row>
              <table:table-row table:style-name="row">
                <table:table-cell table:style-name="cell_frame_all" table:number-rows-spanned="1" table:number-columns-spanned="1">
                  <text:p text:style-name="table_al">44RB2</text:p>
                </table:table-cell>
                <table:table-cell table:style-name="cell_frame_all" table:number-rows-spanned="1" table:number-columns-spanned="1">
                  <text:p text:style-name="table_al">Respijtzorg B weekend vrij-za met overnacht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2</text:p>
                </table:table-cell>
              </table:table-row>
              <table:table-row table:style-name="row">
                <table:table-cell table:style-name="cell_frame_all" table:number-rows-spanned="1" table:number-columns-spanned="1">
                  <text:p text:style-name="table_al">44RB3</text:p>
                </table:table-cell>
                <table:table-cell table:style-name="cell_frame_all" table:number-rows-spanned="1" table:number-columns-spanned="1">
                  <text:p text:style-name="table_al">Respijtzorg B weekend vrij-za met overnachting (per weeke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603,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3</text:p>
                </table:table-cell>
                <table:table-cell table:style-name="cell_frame_all" table:number-rows-spanned="1" table:number-columns-spanned="1">
                  <text:p text:style-name="table_al">Vervo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LVV</text:p>
                </table:table-cell>
                <table:table-cell table:style-name="cell_frame_all" table:number-rows-spanned="1" table:number-columns-spanned="1">
                  <text:p text:style-name="table_al">Lopend vervoer (per rit – max. 2 stuks per etmaal)</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8,51</text:p>
                </table:table-cell>
              </table:table-row>
              <table:table-row table:style-name="row">
                <table:table-cell table:style-name="cell_frame_all" table:number-rows-spanned="1" table:number-columns-spanned="1">
                  <text:p text:style-name="table_al">42RVV</text:p>
                </table:table-cell>
                <table:table-cell table:style-name="cell_frame_all" table:number-rows-spanned="1" table:number-columns-spanned="1">
                  <text:p text:style-name="table_al">Rolstoel vervoer (per rit – max. 2 stuks per etmaal)</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42IVV</text:p>
                </table:table-cell>
                <table:table-cell table:style-name="cell_frame_all" table:number-rows-spanned="1" table:number-columns-spanned="1">
                  <text:p text:style-name="table_al">Individueel vervoer (per rit – max. 2 stuks per etmaal)</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10,8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Omschrijving Presta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IN </text:p>
                  <text:p text:style-name="table_al">Tarief per eenhei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Segment 4</text:p>
                </table:table-cell>
                <table:table-cell table:style-name="cell_frame_all" table:number-rows-spanned="1" table:number-columns-spanned="1">
                  <text:p text:style-name="table_al">GGZ Geestelijke gezondheid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GHR</text:p>
                </table:table-cell>
                <table:table-cell table:style-name="cell_frame_all" table:number-rows-spanned="1" table:number-columns-spanned="1">
                  <text:p text:style-name="table_al">GGZ Hoog specialistisch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54GSR</text:p>
                </table:table-cell>
                <table:table-cell table:style-name="cell_frame_all" table:number-rows-spanned="1" table:number-columns-spanned="1">
                  <text:p text:style-name="table_al">GGZ Specialistisch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1,36</text:p>
                </table:table-cell>
              </table:table-row>
              <table:table-row table:style-name="row">
                <table:table-cell table:style-name="cell_frame_all" table:number-rows-spanned="1" table:number-columns-spanned="1">
                  <text:p text:style-name="table_al">54GBR</text:p>
                </table:table-cell>
                <table:table-cell table:style-name="cell_frame_all" table:number-rows-spanned="1" table:number-columns-spanned="1">
                  <text:p text:style-name="table_al">GGZ Begeleiding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05</text:p>
                </table:table-cell>
              </table:table-row>
              <table:table-row table:style-name="row">
                <table:table-cell table:style-name="cell_frame_all" table:number-rows-spanned="1" table:number-columns-spanned="1">
                  <text:p text:style-name="table_al">54MCR</text:p>
                </table:table-cell>
                <table:table-cell table:style-name="cell_frame_all" table:number-rows-spanned="1" table:number-columns-spanned="1">
                  <text:p text:style-name="table_al">Medicatiecontrole – reguliere zorg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5,21</text:p>
                </table:table-cell>
              </table:table-row>
              <table:table-row table:style-name="row">
                <table:table-cell table:style-name="cell_frame_all" table:number-rows-spanned="1" table:number-columns-spanned="1">
                  <text:p text:style-name="table_al">45JHR</text:p>
                </table:table-cell>
                <table:table-cell table:style-name="cell_frame_all" table:number-rows-spanned="1" table:number-columns-spanned="1">
                  <text:p text:style-name="table_al">JOH Behandeling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94</text:p>
                </table:table-cell>
              </table:table-row>
              <table:table-row table:style-name="row">
                <table:table-cell table:style-name="cell_frame_all" table:number-rows-spanned="1" table:number-columns-spanned="1">
                  <text:p text:style-name="table_al">45JGR</text:p>
                </table:table-cell>
                <table:table-cell table:style-name="cell_frame_all" table:number-rows-spanned="1" table:number-columns-spanned="1">
                  <text:p text:style-name="table_al">JOH Begeleiding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21</text:p>
                </table:table-cell>
              </table:table-row>
              <table:table-row table:style-name="row">
                <table:table-cell table:style-name="cell_frame_all" table:number-rows-spanned="1" table:number-columns-spanned="1">
                  <text:p text:style-name="table_al">45GHR</text:p>
                </table:table-cell>
                <table:table-cell table:style-name="cell_frame_all" table:number-rows-spanned="1" table:number-columns-spanned="1">
                  <text:p text:style-name="table_al">GHZ Behandeling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45GBR</text:p>
                </table:table-cell>
                <table:table-cell table:style-name="cell_frame_all" table:number-rows-spanned="1" table:number-columns-spanned="1">
                  <text:p text:style-name="table_al">GHZ Begeleiding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40VZR</text:p>
                </table:table-cell>
                <table:table-cell table:style-name="cell_frame_all" table:number-rows-spanned="1" table:number-columns-spanned="1">
                  <text:p text:style-name="table_al">Verzorging / Basisondersteuning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61</text:p>
                </table:table-cell>
              </table:table-row>
              <table:table-row table:style-name="row">
                <table:table-cell table:style-name="cell_frame_all" table:number-rows-spanned="1" table:number-columns-spanned="1">
                  <text:p text:style-name="table_al">54VKR</text:p>
                </table:table-cell>
                <table:table-cell table:style-name="cell_frame_all" table:number-rows-spanned="1" table:number-columns-spanned="1">
                  <text:p text:style-name="table_al">Vaktherapie – reguliere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87</text:p>
                </table:table-cell>
              </table:table-row>
              <table:table-row table:style-name="row">
                <table:table-cell table:style-name="cell_frame_all" table:number-rows-spanned="1" table:number-columns-spanned="1">
                  <text:p text:style-name="table_al">54GHM</text:p>
                </table:table-cell>
                <table:table-cell table:style-name="cell_frame_all" table:number-rows-spanned="1" table:number-columns-spanned="1">
                  <text:p text:style-name="table_al">GGZ Hoog specialistisch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6,92</text:p>
                </table:table-cell>
              </table:table-row>
              <table:table-row table:style-name="row">
                <table:table-cell table:style-name="cell_frame_all" table:number-rows-spanned="1" table:number-columns-spanned="1">
                  <text:p text:style-name="table_al">54GSM</text:p>
                </table:table-cell>
                <table:table-cell table:style-name="cell_frame_all" table:number-rows-spanned="1" table:number-columns-spanned="1">
                  <text:p text:style-name="table_al">GGZ Specialistisch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8,18</text:p>
                </table:table-cell>
              </table:table-row>
              <table:table-row table:style-name="row">
                <table:table-cell table:style-name="cell_frame_all" table:number-rows-spanned="1" table:number-columns-spanned="1">
                  <text:p text:style-name="table_al">54GBM</text:p>
                </table:table-cell>
                <table:table-cell table:style-name="cell_frame_all" table:number-rows-spanned="1" table:number-columns-spanned="1">
                  <text:p text:style-name="table_al">GGZ Begeleiding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11</text:p>
                </table:table-cell>
              </table:table-row>
              <table:table-row table:style-name="row">
                <table:table-cell table:style-name="cell_frame_all" table:number-rows-spanned="1" table:number-columns-spanned="1">
                  <text:p text:style-name="table_al">54MCM</text:p>
                </table:table-cell>
                <table:table-cell table:style-name="cell_frame_all" table:number-rows-spanned="1" table:number-columns-spanned="1">
                  <text:p text:style-name="table_al">Medicatiecontrole – micro zorg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1" table:number-columns-spanned="1">
                  <text:p text:style-name="table_al">45JHM</text:p>
                </table:table-cell>
                <table:table-cell table:style-name="cell_frame_all" table:number-rows-spanned="1" table:number-columns-spanned="1">
                  <text:p text:style-name="table_al">JOH Behandeling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27</text:p>
                </table:table-cell>
              </table:table-row>
              <table:table-row table:style-name="row">
                <table:table-cell table:style-name="cell_frame_all" table:number-rows-spanned="1" table:number-columns-spanned="1">
                  <text:p text:style-name="table_al">45JGM</text:p>
                </table:table-cell>
                <table:table-cell table:style-name="cell_frame_all" table:number-rows-spanned="1" table:number-columns-spanned="1">
                  <text:p text:style-name="table_al">JOH Begeleiding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59</text:p>
                </table:table-cell>
              </table:table-row>
              <table:table-row table:style-name="row">
                <table:table-cell table:style-name="cell_frame_all" table:number-rows-spanned="1" table:number-columns-spanned="1">
                  <text:p text:style-name="table_al">45GHM</text:p>
                </table:table-cell>
                <table:table-cell table:style-name="cell_frame_all" table:number-rows-spanned="1" table:number-columns-spanned="1">
                  <text:p text:style-name="table_al">GHZ Behandeling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13</text:p>
                </table:table-cell>
              </table:table-row>
              <table:table-row table:style-name="row">
                <table:table-cell table:style-name="cell_frame_all" table:number-rows-spanned="1" table:number-columns-spanned="1">
                  <text:p text:style-name="table_al">45GBM</text:p>
                </table:table-cell>
                <table:table-cell table:style-name="cell_frame_all" table:number-rows-spanned="1" table:number-columns-spanned="1">
                  <text:p text:style-name="table_al">GHZ Begeleiding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26</text:p>
                </table:table-cell>
              </table:table-row>
              <table:table-row table:style-name="row">
                <table:table-cell table:style-name="cell_frame_all" table:number-rows-spanned="1" table:number-columns-spanned="1">
                  <text:p text:style-name="table_al">40VZM</text:p>
                </table:table-cell>
                <table:table-cell table:style-name="cell_frame_all" table:number-rows-spanned="1" table:number-columns-spanned="1">
                  <text:p text:style-name="table_al">Verzorging / Basisondersteuning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22</text:p>
                </table:table-cell>
              </table:table-row>
              <table:table-row table:style-name="row">
                <table:table-cell table:style-name="cell_frame_all" table:number-rows-spanned="1" table:number-columns-spanned="1">
                  <text:p text:style-name="table_al">54VKM</text:p>
                </table:table-cell>
                <table:table-cell table:style-name="cell_frame_all" table:number-rows-spanned="1" table:number-columns-spanned="1">
                  <text:p text:style-name="table_al">Vaktherapie – micro aanbie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gment 5</text:p>
                </table:table-cell>
                <table:table-cell table:style-name="cell_frame_all" table:number-rows-spanned="1" table:number-columns-spanned="1">
                  <text:p text:style-name="table_al">Crisishul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Crisishulp - taakger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cur">*Aspecifieke toewijzing op productcategorie</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Omschrijving Presta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IN </text:p>
                  <text:p text:style-name="table_al">Tarief per eenhei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Overige Inkoop</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 Ziekenhuis ADH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A01</text:p>
                </table:table-cell>
                <table:table-cell table:style-name="cell_frame_all" table:number-rows-spanned="1" table:number-columns-spanned="1">
                  <text:p text:style-name="table_al">Behandeling of onderzoek op polikliniek of dagbehandeling bij gedragsproblemen</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375,18</text:p>
                </table:table-cell>
              </table:table-row>
              <table:table-row table:style-name="row">
                <table:table-cell table:style-name="cell_frame_all" table:number-rows-spanned="1" table:number-columns-spanned="1">
                  <text:p text:style-name="table_al">53A02</text:p>
                </table:table-cell>
                <table:table-cell table:style-name="cell_frame_all" table:number-rows-spanned="1" table:number-columns-spanned="1">
                  <text:p text:style-name="table_al">Consult op de polikliniek bij gedragsproblemen</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275,83</text:p>
                </table:table-cell>
              </table:table-row>
              <table:table-row table:style-name="row">
                <table:table-cell table:style-name="cell_frame_all" table:number-rows-spanned="1" table:number-columns-spanned="1">
                  <text:p text:style-name="table_al">53A03</text:p>
                </table:table-cell>
                <table:table-cell table:style-name="cell_frame_all" table:number-rows-spanned="1" table:number-columns-spanned="1">
                  <text:p text:style-name="table_al">Meer dan 6 polikliniekbezoeken of meer dan 1 dagbehandeling bij een psychische of gedragsaandoening</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1.583,40</text:p>
                </table:table-cell>
              </table:table-row>
              <table:table-row table:style-name="row">
                <table:table-cell table:style-name="cell_frame_all" table:number-rows-spanned="1" table:number-columns-spanned="1">
                  <text:p text:style-name="table_al">53A04</text:p>
                </table:table-cell>
                <table:table-cell table:style-name="cell_frame_all" table:number-rows-spanned="1" table:number-columns-spanned="1">
                  <text:p text:style-name="table_al">Consult op de polikliniek bij een psychische of gedragsaandoening</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779,92</text:p>
                </table:table-cell>
              </table:table-row>
              <table:table-row table:style-name="row">
                <table:table-cell table:style-name="cell_frame_all" table:number-rows-spanned="1" table:number-columns-spanned="1">
                  <text:p text:style-name="table_al">53A05</text:p>
                </table:table-cell>
                <table:table-cell table:style-name="cell_frame_all" table:number-rows-spanned="1" table:number-columns-spanned="1">
                  <text:p text:style-name="table_al">Behandeling of onderzoek op de polikliniek of dagbehandeling bij een psychische of gedragsaandoening (incl. activiteiten psychosociaal specifiek)</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53A06</text:p>
                </table:table-cell>
                <table:table-cell table:style-name="cell_frame_all" table:number-rows-spanned="1" table:number-columns-spanned="1">
                  <text:p text:style-name="table_al">Behandeling of onderzoek op de polikliniek of dagbehandeling bij een psychische of gedragsaandoening (excl. activiteiten psychosociaal specifiek)</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879,69</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yslex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ED1</text:p>
                </table:table-cell>
                <table:table-cell table:style-name="cell_frame_all" table:number-rows-spanned="1" table:number-columns-spanned="1">
                  <text:p text:style-name="table_al">Diagnostiek traject (max. 1 stuk)</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1.023,81</text:p>
                </table:table-cell>
              </table:table-row>
              <table:table-row table:style-name="row">
                <table:table-cell table:style-name="cell_frame_all" table:number-rows-spanned="1" table:number-columns-spanned="1">
                  <text:p text:style-name="table_al">45ED2</text:p>
                </table:table-cell>
                <table:table-cell table:style-name="cell_frame_all" table:number-rows-spanned="1" table:number-columns-spanned="1">
                  <text:p text:style-name="table_al">Behandeling per sessie (max. 48 stuks)</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1">
                  <text:p text:style-name="table_al">45ED3</text:p>
                </table:table-cell>
                <table:table-cell table:style-name="cell_frame_all" table:number-rows-spanned="1" table:number-columns-spanned="1">
                  <text:p text:style-name="table_al">Extra behandeling per sessie (max. 12 stuks)</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w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BWZ</text:p>
                </table:table-cell>
                <table:table-cell table:style-name="cell_frame_all" table:number-rows-spanned="1" table:number-columns-spanned="1">
                  <text:p text:style-name="table_al">Beschermd wonen zonder huisvesting</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BWH</text:p>
                </table:table-cell>
                <table:table-cell table:style-name="cell_frame_all" table:number-rows-spanned="1" table:number-columns-spanned="1">
                  <text:p text:style-name="table_al">Beschermd wonen met huisvesting</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 Zorg in natura tarieven Maatschappelijke ondersteun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Leefdomein </text:span>
                  </text:p>
                </table:table-cell>
                <table:table-cell table:style-name="cell_frame_all" table:number-rows-spanned="1" table:number-columns-spanned="1">
                  <text:p text:style-name="table_al">
                    <text:span text:style-name="nadrukvet">Bijbehorend 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Code eenheid(van-(gemiddeld)-tot) * Inzet per maan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 Tarief per maand</text:span>
                  </text:p>
                </table:table-cell>
              </table:table-row>
              <table:table-row table:style-name="row">
                <table:table-cell table:style-name="cell_frame_all" table:number-rows-spanned="1" table:number-columns-spanned="6">
                  <text:p text:style-name="table_al">Huishoudelijke ondersteuning</text:p>
                </table:table-cell>
              </table:table-row>
              <table:table-row table:style-name="row">
                <table:table-cell table:style-name="cell_frame_all" table:number-rows-spanned="1" table:number-columns-spanned="1">
                  <text:p text:style-name="table_al">
                    <text:span text:style-name="nadrukvet">01H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32,66 </text:p>
                </table:table-cell>
              </table:table-row>
              <table:table-row table:style-name="row">
                <table:table-cell table:style-name="cell_frame_all" table:number-rows-spanned="1" table:number-columns-spanned="1">
                  <text:p text:style-name="table_al">
                    <text:span text:style-name="nadrukvet">01W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 32,66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1.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 - Het huishouden wordt zelfstandig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A1</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0,4-(3,0)-4,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9,64</text:p>
                </table:table-cell>
              </table:table-row>
              <table:table-row table:style-name="row">
                <table:table-cell table:style-name="cell_frame_all" table:number-rows-spanned="1" table:number-columns-spanned="1">
                  <text:p text:style-name="table_al">
                    <text:span text:style-name="nadrukvet">101A2</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7-(6,4)-8,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0,48 </text:p>
                </table:table-cell>
              </table:table-row>
              <table:table-row table:style-name="row">
                <table:table-cell table:style-name="cell_frame_all" table:number-rows-spanned="1" table:number-columns-spanned="1">
                  <text:p text:style-name="table_al">
                    <text:span text:style-name="nadrukvet">101A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10,2)-12,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7,51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2. Financië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A - De financiën zijn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1,2)-1,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6,04 </text:p>
                </table:table-cell>
              </table:table-row>
              <table:table-row table:style-name="row">
                <table:table-cell table:style-name="cell_frame_all" table:number-rows-spanned="1" table:number-columns-spanned="1">
                  <text:p text:style-name="table_al">
                    <text:span text:style-name="nadrukvet">102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7)-3,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23,27</text:p>
                </table:table-cell>
              </table:table-row>
              <table:table-row table:style-name="row">
                <table:table-cell table:style-name="cell_frame_all" table:number-rows-spanned="1" table:number-columns-spanned="1">
                  <text:p text:style-name="table_al">
                    <text:span text:style-name="nadrukvet">102A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4)-6,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9,20</text:p>
                </table:table-cell>
              </table:table-row>
              <table:table-row table:style-name="row">
                <table:table-cell table:style-name="cell_frame_all" table:number-rows-spanned="1" table:number-columns-spanned="1">
                  <text:p text:style-name="table_al">
                    <text:span text:style-name="nadrukvet">102A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0)-16,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 – De administratie is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B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2,1)-2,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9,70 </text:p>
                </table:table-cell>
              </table:table-row>
              <table:table-row table:style-name="row">
                <table:table-cell table:style-name="cell_frame_all" table:number-rows-spanned="1" table:number-columns-spanned="1">
                  <text:p text:style-name="table_al">
                    <text:span text:style-name="nadrukvet">102B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5,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65,68</text:p>
                </table:table-cell>
              </table:table-row>
              <table:table-row table:style-name="row">
                <table:table-cell table:style-name="cell_frame_all" table:number-rows-spanned="1" table:number-columns-spanned="1">
                  <text:p text:style-name="table_al">
                    <text:span text:style-name="nadrukvet">102B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7,9)-12,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2,58</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3. Regie op eigen l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A - Psychische stabi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2,5)-3,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5,82 </text:p>
                </table:table-cell>
              </table:table-row>
              <table:table-row table:style-name="row">
                <table:table-cell table:style-name="cell_frame_all" table:number-rows-spanned="1" table:number-columns-spanned="1">
                  <text:p text:style-name="table_al">
                    <text:span text:style-name="nadrukvet">103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7)-4,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89,38</text:p>
                </table:table-cell>
              </table:table-row>
              <table:table-row table:style-name="row">
                <table:table-cell table:style-name="cell_frame_all" table:number-rows-spanned="1" table:number-columns-spanned="1">
                  <text:p text:style-name="table_al">
                    <text:span text:style-name="nadrukvet">103A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8)-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77,94</text:p>
                </table:table-cell>
              </table:table-row>
              <table:table-row table:style-name="row">
                <table:table-cell table:style-name="cell_frame_all" table:number-rows-spanned="1" table:number-columns-spanned="1">
                  <text:p text:style-name="table_al">
                    <text:span text:style-name="nadrukvet">103A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5)-7,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39 </text:p>
                </table:table-cell>
              </table:table-row>
              <table:table-row table:style-name="row">
                <table:table-cell table:style-name="cell_frame_all" table:number-rows-spanned="1" table:number-columns-spanned="1">
                  <text:p text:style-name="table_al">
                    <text:span text:style-name="nadrukvet">103A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9)-14,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B – Iemand is in staat om de activiteiten in het dagelijks leven uit te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B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2,4)-2,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7,14</text:p>
                </table:table-cell>
              </table:table-row>
              <table:table-row table:style-name="row">
                <table:table-cell table:style-name="cell_frame_all" table:number-rows-spanned="1" table:number-columns-spanned="1">
                  <text:p text:style-name="table_al">
                    <text:span text:style-name="nadrukvet">103B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6)-4,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6,96</text:p>
                </table:table-cell>
              </table:table-row>
              <table:table-row table:style-name="row">
                <table:table-cell table:style-name="cell_frame_all" table:number-rows-spanned="1" table:number-columns-spanned="1">
                  <text:p text:style-name="table_al">
                    <text:span text:style-name="nadrukvet">103B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6)-8,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1,66</text:p>
                </table:table-cell>
              </table:table-row>
              <table:table-row table:style-name="row">
                <table:table-cell table:style-name="cell_frame_all" table:number-rows-spanned="1" table:number-columns-spanned="1">
                  <text:p text:style-name="table_al">
                    <text:span text:style-name="nadrukvet">103B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11,4)-16,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9,56</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4. Maatschappelijke particip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A - Iemand heeft sociale contacten/ zinvolle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4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88)-7,5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83,35</text:p>
                </table:table-cell>
              </table:table-row>
              <table:table-row table:style-name="row">
                <table:table-cell table:style-name="cell_frame_all" table:number-rows-spanned="1" table:number-columns-spanned="1">
                  <text:p text:style-name="table_al">
                    <text:span text:style-name="nadrukvet">104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10,83)-13,8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2,88</text:p>
                </table:table-cell>
              </table:table-row>
              <table:table-row table:style-name="row">
                <table:table-cell table:style-name="cell_frame_all" table:number-rows-spanned="1" table:number-columns-spanned="1">
                  <text:p text:style-name="table_al">
                    <text:span text:style-name="nadrukvet">104A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8-(17,06)-21,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32,39</text:p>
                </table:table-cell>
              </table:table-row>
              <table:table-row table:style-name="row">
                <table:table-cell table:style-name="cell_frame_all" table:number-rows-spanned="1" table:number-columns-spanned="1">
                  <text:p text:style-name="table_al">
                    <text:span text:style-name="nadrukvet">104A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25,73)-42,7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5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B – Iemand levert een actieve bijdrage aan de samenleving in de vorm van vrijwilligers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4B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4,33)-5,9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1">
                  <text:p text:style-name="table_al">
                    <text:span text:style-name="nadrukvet">104B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8,67)-13,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73,16</text:p>
                </table:table-cell>
              </table:table-row>
              <table:table-row table:style-name="row">
                <table:table-cell table:style-name="cell_frame_all" table:number-rows-spanned="1" table:number-columns-spanned="1">
                  <text:p text:style-name="table_al">
                    <text:span text:style-name="nadrukvet">104B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1-(18,96)-25,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6,22</text:p>
                </table:table-cell>
              </table:table-row>
              <table:table-row table:style-name="row">
                <table:table-cell table:style-name="cell_frame_all" table:number-rows-spanned="1" table:number-columns-spanned="1">
                  <text:p text:style-name="table_al">
                    <text:span text:style-name="nadrukvet">104B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3-(33,31)-43,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47,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C – iemand levert een actieve bijdrage aan de samenleving in de vorm van arbeidsmatige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4C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3,79)-4,8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27,23</text:p>
                </table:table-cell>
              </table:table-row>
              <table:table-row table:style-name="row">
                <table:table-cell table:style-name="cell_frame_all" table:number-rows-spanned="1" table:number-columns-spanned="1">
                  <text:p text:style-name="table_al">
                    <text:span text:style-name="nadrukvet">104C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7,31)-9,4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48,21</text:p>
                </table:table-cell>
              </table:table-row>
              <table:table-row table:style-name="row">
                <table:table-cell table:style-name="cell_frame_all" table:number-rows-spanned="1" table:number-columns-spanned="1">
                  <text:p text:style-name="table_al">
                    <text:span text:style-name="nadrukvet">104C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14,90)-20,3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2,65</text:p>
                </table:table-cell>
              </table:table-row>
              <table:table-row table:style-name="row">
                <table:table-cell table:style-name="cell_frame_all" table:number-rows-spanned="1" table:number-columns-spanned="1">
                  <text:p text:style-name="table_al">
                    <text:span text:style-name="nadrukvet">104C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23,29)-26,8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00,78</text:p>
                </table:table-cell>
              </table:table-row>
              <table:table-row table:style-name="row">
                <table:table-cell table:style-name="cell_frame_all" table:number-rows-spanned="1" table:number-columns-spanned="1">
                  <text:p text:style-name="table_al">
                    <text:span text:style-name="nadrukvet">104C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8-(31,42)-41,9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85,17</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5. Gezin en huiselijke rel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A - De leden van het huishouden gaan goed met elkaar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5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2)-3,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7,10 </text:p>
                </table:table-cell>
              </table:table-row>
              <table:table-row table:style-name="row">
                <table:table-cell table:style-name="cell_frame_all" table:number-rows-spanned="1" table:number-columns-spanned="1">
                  <text:p text:style-name="table_al">
                    <text:span text:style-name="nadrukvet">105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5,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4,28</text:p>
                </table:table-cell>
              </table:table-row>
              <table:table-row table:style-name="row">
                <table:table-cell table:style-name="cell_frame_all" table:number-rows-spanned="1" table:number-columns-spanned="1">
                  <text:p text:style-name="table_al">
                    <text:span text:style-name="nadrukvet">105A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2)-8,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2,62</text:p>
                </table:table-cell>
              </table:table-row>
              <table:table-row table:style-name="row">
                <table:table-cell table:style-name="cell_frame_all" table:number-rows-spanned="1" table:number-columns-spanned="1">
                  <text:p text:style-name="table_al">
                    <text:span text:style-name="nadrukvet">105A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9,9)-13,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3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B – Er is een gezond opvoed- en opgroeikli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5B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1,3)-2,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5,54 </text:p>
                </table:table-cell>
              </table:table-row>
              <table:table-row table:style-name="row">
                <table:table-cell table:style-name="cell_frame_all" table:number-rows-spanned="1" table:number-columns-spanned="1">
                  <text:p text:style-name="table_al">
                    <text:span text:style-name="nadrukvet">105B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4)-4,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3,23</text:p>
                </table:table-cell>
              </table:table-row>
              <table:table-row table:style-name="row">
                <table:table-cell table:style-name="cell_frame_all" table:number-rows-spanned="1" table:number-columns-spanned="1">
                  <text:p text:style-name="table_al">
                    <text:span text:style-name="nadrukvet">105B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1)-7,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76,69</text:p>
                </table:table-cell>
              </table:table-row>
              <table:table-row table:style-name="row">
                <table:table-cell table:style-name="cell_frame_all" table:number-rows-spanned="1" table:number-columns-spanned="1">
                  <text:p text:style-name="table_al">
                    <text:span text:style-name="nadrukvet">105B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10,0)-13,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8,43</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6. Sociaal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A - Het netwerk is verst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6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1,1)-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06 </text:p>
                </table:table-cell>
              </table:table-row>
              <table:table-row table:style-name="row">
                <table:table-cell table:style-name="cell_frame_all" table:number-rows-spanned="1" table:number-columns-spanned="1">
                  <text:p text:style-name="table_al">
                    <text:span text:style-name="nadrukvet">106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8)-3,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13,30</text:p>
                </table:table-cell>
              </table:table-row>
              <table:table-row table:style-name="row">
                <table:table-cell table:style-name="cell_frame_all" table:number-rows-spanned="1" table:number-columns-spanned="1">
                  <text:p text:style-name="table_al">
                    <text:span text:style-name="nadrukvet">106A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7)-6,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1,74</text:p>
                </table:table-cell>
              </table:table-row>
              <table:table-row table:style-name="row">
                <table:table-cell table:style-name="cell_frame_all" table:number-rows-spanned="1" table:number-columns-spanned="1">
                  <text:p text:style-name="table_al">
                    <text:span text:style-name="nadrukvet">106A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13,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B – Het netwerk is ondersteunend en/of ont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6B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4,74</text:p>
                </table:table-cell>
              </table:table-row>
              <table:table-row table:style-name="row">
                <table:table-cell table:style-name="cell_frame_all" table:number-rows-spanned="1" table:number-columns-spanned="1">
                  <text:p text:style-name="table_al">
                    <text:span text:style-name="nadrukvet">106B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4,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78,16</text:p>
                </table:table-cell>
              </table:table-row>
              <table:table-row table:style-name="row">
                <table:table-cell table:style-name="cell_frame_all" table:number-rows-spanned="1" table:number-columns-spanned="1">
                  <text:p text:style-name="table_al">
                    <text:span text:style-name="nadrukvet">106B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6)-7,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2,80</text:p>
                </table:table-cell>
              </table:table-row>
              <table:table-row table:style-name="row">
                <table:table-cell table:style-name="cell_frame_all" table:number-rows-spanned="1" table:number-columns-spanned="1">
                  <text:p text:style-name="table_al">
                    <text:span text:style-name="nadrukvet">106B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9,0)-13,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7,24</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roducten</text:span>
                  </text:p>
                </table:table-cell>
              </table:table-row>
              <table:table-row table:style-name="row">
                <table:table-cell table:style-name="cell_frame_all" table:number-rows-spanned="1" table:number-columns-spanned="1">
                  <text:p text:style-name="table_al">
                    <text:span text:style-name="nadrukvet">08A03</text:span>
                  </text:p>
                </table:table-cell>
                <table:table-cell table:style-name="cell_frame_all" table:number-rows-spanned="1" table:number-columns-spanned="1">
                  <text:p text:style-name="table_al">E1. Vervoer van en naar de dagbeste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8,64 </text:p>
                </table:table-cell>
              </table:table-row>
              <table:table-row table:style-name="row">
                <table:table-cell table:style-name="cell_frame_all" table:number-rows-spanned="1" table:number-columns-spanned="1">
                  <text:p text:style-name="table_al">
                    <text:span text:style-name="nadrukvet">08A04</text:span>
                  </text:p>
                </table:table-cell>
                <table:table-cell table:style-name="cell_frame_all" table:number-rows-spanned="1" table:number-columns-spanned="1">
                  <text:p text:style-name="table_al">E2. Rolstoelvervoer van en naar de dagbeste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2,82 </text:p>
                </table:table-cell>
              </table:table-row>
              <table:table-row table:style-name="row">
                <table:table-cell table:style-name="cell_frame_all" table:number-rows-spanned="1" table:number-columns-spanned="1">
                  <text:p text:style-name="table_al">
                    <text:span text:style-name="nadrukvet">03A03</text:span>
                  </text:p>
                </table:table-cell>
                <table:table-cell table:style-name="cell_frame_all" table:number-rows-spanned="1" table:number-columns-spanned="1">
                  <text:p text:style-name="table_al">E3. Persoonlijke ver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05 </text:p>
                </table:table-cell>
              </table:table-row>
              <table:table-row table:style-name="row">
                <table:table-cell table:style-name="cell_frame_all" table:number-rows-spanned="1" table:number-columns-spanned="1">
                  <text:p text:style-name="table_al">
                    <text:span text:style-name="nadrukvet">04A02</text:span>
                  </text:p>
                </table:table-cell>
                <table:table-cell table:style-name="cell_frame_all" table:number-rows-spanned="1" table:number-columns-spanned="1">
                  <text:p text:style-name="table_al">E4. Kortdurend 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39 </text:p>
                </table:table-cell>
              </table:table-row>
            </table:table>
            <text:p text:style-name="table_bottom"/>
          </text:section>
          <text:p text:style-name="al"/>
          <text:p text:style-name="al">
          <text:span text:style-name="nadrukvet">3. Woonvoorzieningen</text:span>
        </text:p>
          <text:p text:style-name="al"/>
          <text:p text:style-name="al">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
          <text:p text:style-name="al">Voor de berekening van deze vergoeding wordt als basis genomen het extra aantal m2 dat volgens tabel 1 voor vergoeding in aanmerking komt, vermenigvuldigd met de verdiepingshoogte, met een maximum van 2,70 m.</text:p>
          <text:p text:style-name="al"/>
          <text:p text:style-name="al">Wanneer het woonoppervlak van de nieuw te bouwen woning groter is dan 75 m2 vermeerderd met het maximumaantal meters dat noodzakelijk is volgens het programma van eisen (zie kolom 2 van tabel 1), wordt geen vergoeding in de bouwkosten verstrekt. </text:p>
          <text:p text:style-name="al"/>
          <text:p text:style-name="al">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text:p>
          <text:p text:style-name="al"/>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text:p>
          <text:p text:style-name="al"/>
          <text:p text:style-name="al">Het aantal m2 dat voor vergoeding in aanmerking komt, is per vertrek aan een maximum gebonden, zoals in onderstaande tabel aangegeven.</text:p>
          <text:p text:style-name="al"/>
          <text:p text:style-name="al">Maximumaantal m2 waarvoor een vergoeding wordt verstrekt, aangegeven per vertrek in een zelfstandige woning:</text:p>
          <text:p text:style-name="al"/>
          <text:p text:style-name="al">Tabel 1</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ste financiële tegemoetkoming wordt verleend in geval van aanbouw van een vertrek</text:span>
                  </text:p>
                </table:table-cell>
                <table:table-cell table:style-name="cell_frame_all" table:number-rows-spanned="1" table:number-columns-spanned="1">
                  <text:p text:style-name="table_al">
                    <text:span text:style-name="nadrukvet">Aantal m2 waarvoor ten hoogste financiële tegemoetkoming wordt verleend in geval va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2</text:p>
                </table:table-cell>
                <table:table-cell table:style-name="cell_frame_all" table:number-rows-spanned="1" table:number-columns-spanned="1">
                  <text:p text:style-name="table_al">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2</text:p>
                </table:table-cell>
                <table:table-cell table:style-name="cell_frame_all" table:number-rows-spanned="1" table:number-columns-spanned="1">
                  <text:p text:style-name="table_al">1 m2</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Wastafelruimte</text:p>
                </table:table-cell>
                <table:table-cell table:style-name="cell_frame_all" table:number-rows-spanned="1" table:number-columns-spanned="1">
                  <text:p text:style-name="table_al">2 m2</text:p>
                </table:table-cell>
                <table:table-cell table:style-name="cell_frame_all" table:number-rows-spanned="1" table:number-columns-spanned="1">
                  <text:p text:style-name="table_al">1 m2</text:p>
                </table:table-cell>
              </table:table-row>
              <table:table-row table:style-name="row">
                <table:table-cell table:style-name="cell_frame_all" table:number-rows-spanned="1" table:number-columns-spanned="1">
                  <text:p text:style-name="table_al">2. Doucheruimte</text:p>
                </table:table-cell>
                <table:table-cell table:style-name="cell_frame_all" table:number-rows-spanned="1" table:number-columns-spanned="1">
                  <text:p text:style-name="table_al">3m2</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Entree / gang / hal</text:p>
                </table:table-cell>
                <table:table-cell table:style-name="cell_frame_all" table:number-rows-spanned="1" table:number-columns-spanned="1">
                  <text:p text:style-name="table_al">5 m2</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2</text:p>
                </table:table-cell>
                <table:table-cell table:style-name="cell_frame_all" table:number-rows-spanned="1" table:number-columns-spanned="1">
                  <text:p text:style-name="table_al">4 m2</text:p>
                </table:table-cell>
              </table:table-row>
            </table:table>
            <text:p text:style-name="table_bottom"/>
          </text:section>
          <text:p text:style-name="al"/>
          <text:p text:style-name="al">
          <text:span text:style-name="nadrukvet">Woningsanering</text:span>
        </text:p>
          <text:p text:style-name="al">Indien de maatwerkvoorzieningen woningsanering betreft worden de maximale vergoedingsbedragen berekend op de wijze als aangegeven onder a en b.</text:p>
          <text:list text:style-name="id1-3-2-4-41">
            <text:list-item text:style-override="id1-3-2-4-41-1">
              <text:number>a.</text:number>
              <text:p text:style-name="al">Voor gordijnen en vloerbedekking worden de volgende normbedragen per vierkante meter gehanteerd:</text:p>
              <text:list text:style-name="id1-3-2-4-41-1-3">
                <text:list-item text:style-override="id1-3-2-4-41-1-3-1">
                  <text:number>•</text:number>
                  <text:p text:style-name="al">Overgordijnen woonkamer € 38,07 per m2 raamoppervlak</text:p>
                </text:list-item>
                <text:list-item text:style-override="id1-3-2-4-41-1-3-2">
                  <text:number>•</text:number>
                  <text:p text:style-name="al">Overgordijnen slaapkamer € 28,42 per m2 raamoppervlak</text:p>
                </text:list-item>
                <text:list-item text:style-override="id1-3-2-4-41-1-3-3">
                  <text:number>•</text:number>
                  <text:p text:style-name="al">Vitrage woon- en slaapkamer € 25,94 per m2 raamoppervlak</text:p>
                </text:list-item>
                <text:list-item text:style-override="id1-3-2-4-41-1-3-4">
                  <text:number>•</text:number>
                  <text:p text:style-name="al">Vloerbedekking woonkamer € 21,30 per m2 vloeroppervlak</text:p>
                </text:list-item>
                <text:list-item text:style-override="id1-3-2-4-41-1-3-5">
                  <text:number>•</text:number>
                  <text:p text:style-name="al">Vloerbedekking slaapkamer € 19,02 per m2 vloeroppervlak</text:p>
                </text:list-item>
              </text:list>
            </text:list-item>
            <text:list-item text:style-override="id1-3-2-4-41-2">
              <text:number>b.</text:number>
              <text:p text:style-name="al">Bij het bepalen van de vergoeding wordt rekening gehouden met afschrijving van de te vervangen gordijnen, vitrage en vloerbedekking in een periode van 8 jaar, op de volgende wijze:</text:p>
              <text:list text:style-name="id1-3-2-4-41-2-3">
                <text:list-item text:style-override="id1-3-2-4-41-2-3-1">
                  <text:number>•</text:number>
                  <text:p text:style-name="al">Leeftijd tot 2 jaar: vergoeding van 100 % van het normbedrag;</text:p>
                </text:list-item>
                <text:list-item text:style-override="id1-3-2-4-41-2-3-2">
                  <text:number>•</text:number>
                  <text:p text:style-name="al">Leeftijd tot 4 jaar: vergoeding van 75 % van het normbedrag;</text:p>
                </text:list-item>
                <text:list-item text:style-override="id1-3-2-4-41-2-3-3">
                  <text:number>•</text:number>
                  <text:p text:style-name="al">Leeftijd tot 6 jaar: vergoeding van 50 % van het normbedrag;</text:p>
                </text:list-item>
                <text:list-item text:style-override="id1-3-2-4-41-2-3-4">
                  <text:number>•</text:number>
                  <text:p text:style-name="al">Leeftijd tot 8 jaar: vergoeding van 25 % van het normbedrag;</text:p>
                </text:list-item>
                <text:list-item text:style-override="id1-3-2-4-41-2-3-5">
                  <text:number>•</text:number>
                  <text:p text:style-name="al">Ouder dan 8 jaar: geen vergoeding meer omdat de artikelen zijn afgeschreven</text:p>
                </text:list-item>
              </text:list>
            </text:list-item>
          </text:list>
          <text:p text:style-name="al">
          <text:span text:style-name="nadrukvet">4. Blijk van waardering mantelzorgers</text:span>
        </text:p>
          <text:p text:style-name="al">De waarde van de waardebon voor de mantelzorgers als blijk van waardering is € 40,00.</text:p>
          <text:p text:style-name="al">Op jaarbasis wordt een bedrag beschikbaar gesteld van € 24.000,00</text:p>
          <text:p text:style-name="al"/>
          <text:p text:style-name="al">
          <text:span text:style-name="nadrukvet">5. Verantwoordingsvrij bedrag pgb</text:span>
        </text:p>
          <text:p text:style-name="al">Jaarlijks wordt een bedrag van € 100,00 vrijgelaten welke de inwoner niet hoeft te verantwoorden. </text:p>
          <text:p text:style-name="al"/>
        </text:section>
        <text:section text:name="bijlage_id1-3-2-5" text:style-name="bijlage">
          <text:p text:style-name="bijlage_top"/>
          <text:p text:style-name="hoofdstuk_kop"><text:span text:style-name="label">Bijlage</text:span> <text:span text:style-name="nr">2</text:span> Het weekendvervoer</text:p>
          <text:p text:style-name="al">
          <text:span text:style-name="nadrukvet">Besluit jeugdhulp en maatschappelijke ondersteuning gemeente Hilvarenbeek</text:span>
        </text:p>
          <text:p text:style-name="al"/>
          <text:p text:style-name="al">
          <text:span text:style-name="nadrukvet">Artikel 1. Voorziening in natura</text:span>
        </text:p>
          <text:p text:style-name="al">(Bovenregionale ritten per collectief aanvullend vervoer)</text:p>
          <text:list text:style-name="id1-3-2-5-6">
            <text:list-item text:style-override="id1-3-2-5-6-1">
              <text:number>1.</text:number>
              <text:p text:style-name="al">Degene die in aanmerking komt voor weekendvervoer kan, in aanmerking worden gebracht voor bovenregionaal vervoer.</text:p>
            </text:list-item>
            <text:list-item text:style-override="id1-3-2-5-6-2">
              <text:number>2.</text:number>
              <text:p text:style-name="al">Het aantal bezoeken wordt in overleg met de cliënt en/of diens vertegenwoordiger bepaald. Per kalenderjaar wordt voor maximaal 26 bezoeken vervoer verstrekt.</text:p>
            </text:list-item>
            <text:list-item text:style-override="id1-3-2-5-6-3">
              <text:number>3.</text:number>
              <text:p text:style-name="al">Per weekend worden voor maximaal 2 ritten van de instelling naar het te bezoeken adres bovenregionale kilometers verstrekt.</text:p>
            </text:list-item>
            <text:list-item text:style-override="id1-3-2-5-6-4">
              <text:number>4.</text:number>
              <text:p text:style-name="al">Vervoer vanuit het woonadres van de relatie waar de cliënt gedurende het weekend verblijft wordt niet vergoed.</text:p>
            </text:list-item>
            <text:list-item text:style-override="id1-3-2-5-6-5">
              <text:number>5.</text:number>
              <text:p text:style-name="al">Er wordt uitsluitend bovenregionaal vervoer verstrekt voor kilometers die in Nederland worden gereden.</text:p>
            </text:list-item>
            <text:list-item text:style-override="id1-3-2-5-6-6">
              <text:number>6.</text:number>
              <text:p text:style-name="al">Het maximum aantal bovenregionale kilometers per kalenderjaar bedraagt 3500.</text:p>
            </text:list-item>
            <text:list-item text:style-override="id1-3-2-5-6-7">
              <text:number>7.</text:number>
              <text:p text:style-name="al">De bestemming waar de gerechtigde naar toe reist of van waaruit hij vertrekt, wordt door de gemeente aangemerkt als een "puntbestemming" en als zodanig gemeld bij de vervoerder.</text:p>
            </text:list-item>
          </text:list>
          <text:p text:style-name="al">
          <text:span text:style-name="nadrukvet">Artikel 2 Begeleiding</text:span>
        </text:p>
          <text:list text:style-name="id1-3-2-5-8">
            <text:list-item text:style-override="id1-3-2-5-8-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5-8-2">
              <text:number>2.</text:number>
              <text:p text:style-name="al">Het aantal ritten waarvoor het persoonsgebonden budget wordt gegeven is maximaal gelijk aan het aantal ritten waarvoor de inwoner met beperking(en) op grond van artikel 1 bovenregionale kilometers ontvangt.</text:p>
            </text:list-item>
            <text:list-item text:style-override="id1-3-2-5-8-3">
              <text:number>3.</text:number>
              <text:p text:style-name="al">De gemeente bepaalt de afstand van de instelling naar het te bezoeken adres met behulp van de ANWB-routeplanner.</text:p>
            </text:list-item>
            <text:list-item text:style-override="id1-3-2-5-8-4">
              <text:number>4.</text:number>
              <text:p text:style-name="al">Voor vergoeding komen alleen in aanmerking kilometers die binnen Nederland worden gereden.</text:p>
            </text:list-item>
            <text:list-item text:style-override="id1-3-2-5-8-5">
              <text:number>5.</text:number>
              <text:p text:style-name="al">De kilometerprijs bedraagt € 0,19 per kilometer. De vergoeding per kalenderjaar is beperkt tot maximaal de helft van het bedrag dat verstrekt wordt op grond van artikel 6.10 van het Besluit jeugdhulp en maatschappelijke ondersteuning gemeente Hilvarenbeek voor het gebruik van een (eigen) auto.</text:p>
            </text:list-item>
          </text:list>
        </text:section>
        <text:section text:name="bijlage_id1-3-2-6" text:style-name="bijlage">
          <text:p text:style-name="bijlage_top"/>
          <text:p text:style-name="hoofdstuk_kop"><text:span text:style-name="label">Bijlage</text:span> <text:span text:style-name="nr">3:</text:span> Beschrijving segmenten domein Jeugd</text:p>
          <text:p text:style-name="al">
          <text:span text:style-name="nadrukvet">Besluit jeugdhulp en maatschappelijke ondersteuning gemeente Hilvarenbeek</text:span>
        </text:p>
          <text:p text:style-name="al"/>
          <text:p text:style-name="al">In deze bijlage worden de 5 segmenten van zorg nader beschreven. Meer informatie over deze segmenten, de jeugdhulpaanbieders binnen deze segmenten en productcodes staan beschreven op de website <text:a xlink:href="https://www.zorginregiohartvanbrabant.nl/" xlink:type="simple"><text:span text:style-name="nadrukondlijn">www.zorginregiohartvanbrabant.nl</text:span></text:a>.</text:p>
          <text:p text:style-name="al"/>
          <text:p text:style-name="al">
          <text:span text:style-name="nadrukvet">Segment 1: Hoog specialistische jeugdhulp</text:span>
        </text:p>
          <text:p text:style-name="al">
          <text:span text:style-name="nadrukcur">Het gaat in dit segment om jeugdigen en de gezinnen waarvan zij deel uitmaken, met een ernstige meervoudige complexe problematiek, waarvoor intensieve jeugdhulp nodig is en waarvoor veelal coördinatie over leefdomeinen heen aan de orde is. Wat houdt hoog specialistische jeugdhulp in?</text:span>
        </text:p>
          <text:p text:style-name="al"/>
          <text:p text:style-name="al">We rekenen onder segment 1 de volgende vormen van jeugdhulp:</text:p>
          <text:list text:style-name="id1-3-2-6-10">
            <text:list-item text:style-override="id1-3-2-6-10-1">
              <text:number>•</text:number>
              <text:p text:style-name="al">Behandelverblijf (open, gesloten of forensische setting);</text:p>
            </text:list-item>
            <text:list-item text:style-override="id1-3-2-6-10-2">
              <text:number>•</text:number>
              <text:p text:style-name="al">Intensieve ambulante Jeugdhulp gericht op behandeling van complexe tot zeer Meervoudige problematiek met ontwikkelperspectief (bijvoorbeeld (dag)behandeling i.c.m. begeleiding, en/of dagbegeleiding);</text:p>
            </text:list-item>
            <text:list-item text:style-override="id1-3-2-6-10-3">
              <text:number>•</text:number>
              <text:p text:style-name="al">Landelijke Transitie Arrangement (LTA) en transforensische zorg.</text:p>
            </text:list-item>
          </text:list>
          <text:p text:style-name="al">
          <text:span text:style-name="nadrukcur">Wat houdt LTA, </text:span>
          <text:span text:style-name="nadrukcur">JeugdzorgPlus</text:span>
          <text:span text:style-name="nadrukcur"> en </text:span>
          <text:span text:style-name="nadrukcur">Transforensische</text:span>
          <text:span text:style-name="nadrukcur"> zorg in?</text:span>
        </text:p>
          <text:p text:style-name="al"/>
          <text:p text:style-name="al">
          <text:span text:style-name="nadrukcur">Landelijk Transitiearrangement (LTA)</text:span>
        </text:p>
          <text:p text:style-name="al">LTA is een set aan afspraken die door de Vereniging van Nederlandse Gemeenten (VNG) landelijk wordt gemaakt, met een beperkt aantal Jeugdhulpaanbieders. Hieraan liggen een aantal criteria ten grondslag, namelijk:</text:p>
          <text:list text:style-name="id1-3-2-6-15">
            <text:list-item text:style-override="id1-3-2-6-15-1">
              <text:number>•</text:number>
              <text:p text:style-name="al">Het aan jeugdigen dat hiervan gebruikmaakt per Jeugdhulpregio is dermate klein dat het voor gemeenten moeilijk is om daarvoor goed aanbod te contracteren;</text:p>
            </text:list-item>
            <text:list-item text:style-override="id1-3-2-6-15-2">
              <text:number>•</text:number>
              <text:p text:style-name="al">Het aanbod is dermate gespreid over het land en klein in omvang dat de, door de jeugdhulpaanbieder landelijk te contracteren, de transactiekosten en administratieve lasten worden beperkt;</text:p>
            </text:list-item>
            <text:list-item text:style-override="id1-3-2-6-15-3">
              <text:number>•</text:number>
              <text:p text:style-name="al">Het aanbod is dermate specialistisch dat het organiseren van een substituut op lokaal niveau moeilijk zal zijn.</text:p>
            </text:list-item>
          </text:list>
          <text:p text:style-name="al">Door deze hulpverlening landelijk te contracteren, wordt het doel bereikt om goede, passende hulp te bieden aan de meest kwetsbare jongeren en om de continuïteit van het zorglandschap te garanderen.</text:p>
          <text:p text:style-name="al"/>
          <text:p text:style-name="al">
          <text:span text:style-name="nadrukcur">JeugdzorgPlus</text:span>
        </text:p>
          <text:p text:style-name="al">JeugdzorgPlus is een vorm van gesloten jeugdhulp. Deze wordt geboden aan jeugdigen die niet bereikbaar zijn voor lichtere vormen van jeugdhulp. Zonder behandeling vormen zij een risico voor zichzelf en/of voor hun omgeving. De kinderrechter beslist of een jongere JeugdzorgPlus nodig heeft. Als dat zo is, legt de rechter een civiele maatregel op en spreekt de ‘machtiging gesloten Jeugdhulp’ uit. Een kinderrechter kan ook een ‘voorwaardelijke machtiging gesloten Jeugdhulp’ verlenen waarin voorwaarden staan. Als de jongere zich aan de voorwaarden houdt, hoeft hij of zij niet (terug) naar de JeugdzorgPlus instelling.</text:p>
          <text:p text:style-name="al"/>
          <text:p text:style-name="al">JeugdzorgPlus heeft als doel een dusdanige gedragsverandering te realiseren dat de Jeugdige weer kan participeren in de maatschappij. De Jeugdige kan na behandeling in de JeugdzorgPlus instelling verder behandeld worden in een open setting of thuis. JeugdzorgPlus wordt zo kort als nodig, maar zo lang als noodzakelijk opgelegd.</text:p>
          <text:p text:style-name="al"/>
          <text:p text:style-name="al">
          <text:span text:style-name="nadrukcur">Transforensische</text:span>
          <text:span text:style-name="nadrukcur">zorg</text:span>
        </text:p>
          <text:p text:style-name="al">Dit betreft jeugdhulp (in een strafrechtelijk kader) gericht op gedragsinterventies voor jeugdigen die een delict hebben gepleegd.</text:p>
          <text:p text:style-name="al"/>
          <text:p text:style-name="al">
          <text:span text:style-name="nadrukcur">Samenwerkingverband</text:span>
        </text:p>
          <text:p text:style-name="al">De jeugdhulp binnen segment 1 wordt verzorgd door een samenwerkingsverband van jeugdzorgaanbieders.</text:p>
          <text:p text:style-name="al"/>
          <text:p text:style-name="al">
          <text:span text:style-name="nadrukvet">Segment 2: Wonen</text:span>
        </text:p>
          <text:p text:style-name="al">
          <text:span text:style-name="nadrukcur">Wanneer de thuissituatie geen veilige of passende woonomgeving voor een jeugdige vormt, moet er een alternatieve woonvorm gevonden worden die zo lang als nodig als thuis fungeert. Het gaat dan om pleegzorg, gezinshuizen, kleinschalige woonleefgroepen en zelfstandig bevorderende woonvormen.</text:span>
        </text:p>
          <text:p text:style-name="al"/>
          <text:p text:style-name="al">Segment 2 betreft de woonvoorzieningen voor jeugdigen die niet meer thuis kunnen wonen. Dit segment bestaat uit vier diensten, te weten:</text:p>
          <text:list text:style-name="id1-3-2-6-33">
            <text:list-item text:style-override="id1-3-2-6-33-1">
              <text:number>1.</text:number>
              <text:p text:style-name="al">Pleegzorg</text:p>
            </text:list-item>
            <text:list-item text:style-override="id1-3-2-6-33-2">
              <text:number>2.</text:number>
              <text:p text:style-name="al">Gezinshuizen</text:p>
            </text:list-item>
            <text:list-item text:style-override="id1-3-2-6-33-3">
              <text:number>3.</text:number>
              <text:p text:style-name="al">Kleinschalige woonleefgroepen</text:p>
            </text:list-item>
            <text:list-item text:style-override="id1-3-2-6-33-4">
              <text:number>4.</text:number>
              <text:p text:style-name="al">Zelfstandigheid bevorderende woonvormen</text:p>
            </text:list-item>
          </text:list>
          <text:p text:style-name="al">Pleegzorg en gezinshuizen zijn gezinsgerichte vormen van jeugdhulp, omdat de jeugdigen in een respectievelijk vrijwillige of ‘professionele’ gezinssetting worden opgevangen. Deze genieten – ook wettelijk – de voorkeur boven residentiële plaatsing. De kleinschalige woonleefgroep is een niet-gezinsgerichte woonvorm voor jeugdigen die die zich thuis onvoldoende veilig kunnen ontwikkelen en/of gezond kunnen opgroeien en voor wie een pleeggezin of gezinshuis vanwege hun (hechtings)problematiek niet passend is. De zelfstandigheid bevorderende woonvorm, is gericht op het toewerken richting zelfstandigheid, bedoeld voor jeugdigen vanaf 16 jaar die deze steun niet in het eigen gezin (kunnen) ontvangen.</text:p>
          <text:p text:style-name="al"/>
          <text:p text:style-name="al">In dit segment verblijven jeugdigen in een zo thuis mogelijke omgeving. Wel kan het zijn dat de aard van de doelgroep een (continue) mate van begeleiding noodzakelijk maakt. Deze is dan bij de woonvoorziening inbegrepen. Als een jeugdige daarnaast een specifieke, individuele behandel-/begeleidingsvraag heeft, valt deze dienstverlening onder segment 4. Voor dagbegeleiding ten behoeve van de ontwikkeling van een Jeugdige wordt een beroep gedaan op segment 3.</text:p>
          <text:p text:style-name="al"/>
          <text:p text:style-name="al">
          <text:span text:style-name="nadrukcur">Coördinatiepunt Wonen</text:span>
        </text:p>
          <text:p text:style-name="al">Het regionaal coördinatiepunt wonen wordt bemand door een onafhankelijke professional. Zij nemen aanmeldingen aan leiden toe naar een woonaanbieder.</text:p>
          <text:p text:style-name="al"/>
          <text:p text:style-name="al">Het coördinatiepunt doet geen matching. Daar is de jeugdhulpaanbieder zelf verantwoordelijk voor. Het coördinatiepunt voert geen coördinatie binnen het domein Jeugd of over het Integraal plan van aanpak</text:p>
          <text:p text:style-name="al"/>
          <text:p text:style-name="al">Verwijzers hebben de verplichting om aanvragen voor gezinshuizen en kleinschalige woonvoorzieningen via het coördinatiepunt te organiseren. Enkel als een jeugdhulpaanbieder zelf een jeugdige in een behandelgroep heeft zitten en in overleg met de verwijzer rechtstreeks op een eigen woonvoorziening kan worden geplaatst, geldt die verplichting niet. Uiteraard moet de plaatsing wel worden gemeld bij het coördinatiepunt.</text:p>
          <text:p text:style-name="al"/>
          <text:p text:style-name="al">
          <text:span text:style-name="nadrukvet">Segment 3: </text:span>
          <text:span text:style-name="nadrukvet">Dagbegeleiding</text:span>
          <text:span text:style-name="nadrukvet"> en respijtzorg</text:span>
        </text:p>
          <text:p text:style-name="al">
          <text:span text:style-name="nadrukcur">Dagbegeleiding</text:span>
          <text:span text:style-name="nadrukcur"> ziet toe op het stimuleren en aanleren van sociale en praktische vaardigheden gedurende een of enkele dagdelen per week.</text:span>
        </text:p>
          <text:p text:style-name="al"/>
          <text:p text:style-name="al">
          <text:span text:style-name="nadrukcur">Bij respijtzorg gaat het om het bieden van periodieke tijdelijke ontlasting aan ouders en/of het gezin i.v.m. (dreigende) overbelasting van het gezinssysteem. Beide vormen van jeugdhulp zijn tijdelijk van aard en worden in groepsverband op locatie van de jeugdhulpaanbieder geboden.</text:span>
        </text:p>
          <text:p text:style-name="al"/>
          <text:p text:style-name="al">Dagbegeleiding</text:p>
          <text:p text:style-name="al">Binnen de categorie dagbegeleiding kennen we twee varianten: dagbegeleiding A en dagbegeleiding B. Hieronder leest u in de tabel per variant de bijbehorende kenmerken en kan een inschatting worden gemaakt welke variant passend is en aansluit bij de behoefte van de jeugdige.</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geleiding A</text:span>
                  </text:p>
                </table:table-cell>
                <table:table-cell table:style-name="cell_frame_all" table:number-rows-spanned="1" table:number-columns-spanned="1">
                  <text:p text:style-name="table_al">
                    <text:span text:style-name="nadrukvet">Dagbegeleiding B</text:span>
                  </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Dagbegeleiding A soms tevens passend zijn, mits de jeugdige zelfstandig genoeg blijkt.</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in enige mate beperkt in zijn ontwikkeling en mate van zelfredzaamheid door kindgebonden problematiek.</text:p>
                </table:table-cell>
                <table:table-cell table:style-name="cell_frame_all" table:number-rows-spanned="1" table:number-columns-spanned="1">
                  <text:p text:style-name="table_al">De jeugdige is in hoge mate beperkt in zijn ontwikkeling en mate van zelfredzaamheid door kindgebonden problematiek.</text:p>
                  <text:p text:style-name="table_al"/>
                  <text:p text:style-name="table_al">Indicaties hiervoor zijn dat, in het geval dat de aansturing uitblijft minstens een van de volgende zaken optreedt:</text:p>
                  <text:list text:style-name="id1-3-2-6-52-1-4-4-3-4">
                    <text:list-item text:style-override="id1-3-2-6-52-1-4-4-3-4-1">
                      <text:number>•</text:number>
                      <text:p text:style-name="table_al">forse frustratieopbouw, risico op uit contact treden, fysieke/verbale agressie, weinig/geen inzicht in emoties;</text:p>
                    </text:list-item>
                    <text:list-item text:style-override="id1-3-2-6-52-1-4-4-3-4-2">
                      <text:number>•</text:number>
                      <text:p text:style-name="table_al">zelfzorg blijft grotendeels uit;</text:p>
                    </text:list-item>
                    <text:list-item text:style-override="id1-3-2-6-52-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dagbegeleiding.</text:p>
                </table:table-cell>
                <table:table-cell table:style-name="cell_frame_all" table:number-rows-spanned="1" table:number-columns-spanned="1">
                  <text:p text:style-name="table_al">De jeugdige is matig tot niet zelfstandig.</text:p>
                </table:table-cell>
              </table:table-row>
            </table:table>
            <text:p text:style-name="table_bottom"/>
          </text:section>
          <text:p text:style-name="al"/>
          <text:p text:style-name="al">
          <text:span text:style-name="nadrukondlijn">Respijtzorg</text:span>
        </text:p>
          <text:p text:style-name="al">Binnen de categorie respijtzorg kennen we twee varianten, genoemd respijtzorg A en respijtzorg B. Hieronder leest u per varianten de bijbehorende kenmerken. Deze tabel biedt de mogelijkheid om o.b.v. de behoefte van de Jeugdige een inschatting te maken welke variant passend is.</text:p>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pijtzorg A</text:span>
                  </text:p>
                </table:table-cell>
                <table:table-cell table:style-name="cell_frame_all" table:number-rows-spanned="1" table:number-columns-spanned="1">
                  <text:p text:style-name="table_al">
                    <text:span text:style-name="nadrukvet">Respijtzorg B</text:span>
                  </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Respijtzorg A soms tevens passend zijn, mits de jeugdige zelfstandig genoeg blijkt.</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niet of in enige mate beperkt in zijn ontwikkeling en mate van zelfredzaamheid door kind eigen problematiek.</text:p>
                </table:table-cell>
                <table:table-cell table:style-name="cell_frame_all" table:number-rows-spanned="1" table:number-columns-spanned="1">
                  <text:p text:style-name="table_al">De jeugdige is in hoge mate beperkt in zijn ontwikkeling en in de mate van zelfredzaamheid door kindgebonden problematiek.</text:p>
                  <text:p text:style-name="table_al"/>
                  <text:p text:style-name="table_al">Indicaties hiervoor zijn dat, in het geval dat de aansturing uitblijft minstens een van de volgende zaken optreedt:</text:p>
                  <text:list text:style-name="id1-3-2-6-56-1-4-4-3-4">
                    <text:list-item text:style-override="id1-3-2-6-56-1-4-4-3-4-1">
                      <text:number>•</text:number>
                      <text:p text:style-name="table_al">forse frustratieopbouw, risico op uit contact treden, fysieke/verbale agressie, weinig/geen inzicht in emoties;</text:p>
                    </text:list-item>
                    <text:list-item text:style-override="id1-3-2-6-56-1-4-4-3-4-2">
                      <text:number>•</text:number>
                      <text:p text:style-name="table_al">zelfzorg blijft grotendeels uit;</text:p>
                    </text:list-item>
                    <text:list-item text:style-override="id1-3-2-6-56-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respijtzorg.</text:p>
                </table:table-cell>
                <table:table-cell table:style-name="cell_frame_all" table:number-rows-spanned="1" table:number-columns-spanned="1">
                  <text:p text:style-name="table_al">De jeugdige is matig tot niet zelfstandig.</text:p>
                </table:table-cell>
              </table:table-row>
            </table:table>
            <text:p text:style-name="table_bottom"/>
          </text:section>
          <text:p text:style-name="al"/>
          <text:p text:style-name="al">
          <text:span text:style-name="nadrukvet">Segment 4: Veelvoorkomende jeugdhulp</text:span>
        </text:p>
          <text:p text:style-name="al">
          <text:span text:style-name="nadrukcur">Het gaat hier om specialistische jeugdhulp voor jeugdigen met enkelvoudige problematiek. Het betreft ambulante en/of poliklinische hulp die minder intensief en/of minder langdurig is dan de hoog specialistische jeugdhulp in segment 1. Vaak ligt de focus op psychische problemen.</text:span>
        </text:p>
          <text:p text:style-name="al"/>
          <text:p text:style-name="al">Binnen dit segment hebben wij het over alle ambulante of poliklinische jeugdhulp (begeleiding, behandeling, ambulante GGZ, vaktherapie, combinaties hiervan) die niet onder segment 1 valt.</text:p>
          <text:p text:style-name="al"/>
          <text:p text:style-name="al">Het betreft ambulante hulp gericht op:</text:p>
          <text:list text:style-name="id1-3-2-6-64">
            <text:list-item text:style-override="id1-3-2-6-64-1">
              <text:number>•</text:number>
              <text:p text:style-name="al">het bieden van hulp in het kader van GGZ-vragen. Dit zijn vragen waarbij er is sprake van een (vermoeden van) DSM-geclassificeerde stoornis, ontwikkelingsproblemen, psychische en/of psychiatrische problemen, al dan niet gepaard gaande met systeemproblemen;</text:p>
            </text:list-item>
            <text:list-item text:style-override="id1-3-2-6-64-2">
              <text:number>•</text:number>
              <text:p text:style-name="al">het verbeteren en/of oplossen van problematische opvoedingssituaties;</text:p>
            </text:list-item>
            <text:list-item text:style-override="id1-3-2-6-64-3">
              <text:number>•</text:number>
              <text:p text:style-name="al">het verbeteren en/of oplossen van problemen van Jeugdigen met een (licht verstandelijke, zintuiglijke en/of lichamelijke) beperking;</text:p>
            </text:list-item>
            <text:list-item text:style-override="id1-3-2-6-64-4">
              <text:number>•</text:number>
              <text:p text:style-name="al">het bieden van hulp middels vaktherapie.</text:p>
            </text:list-item>
          </text:list>
          <text:p text:style-name="al">De volgende soorten hulp vallen onder segment 4:</text:p>
          <text:section text:name="table_id1-3-2-6-66" text:style-name="table">
            <text:p text:style-name="table_top"/>
            <table:table table:style-name="tgroup">
              <table:table-column table:style-name="id1-3-2-6-66-1-1"/>
              <table:table-column table:style-name="id1-3-2-6-66-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GGZ Hoog specialistisch</text:p>
                  <text:p text:style-name="table_al">GGZ Specialistisch</text:p>
                  <text:p text:style-name="table_al">GGZ Begeleiding</text:p>
                  <text:p text:style-name="table_al">Medicatiecontrole</text:p>
                </table:table-cell>
              </table:table-row>
              <table:table-row table:style-name="row">
                <table:table-cell table:style-name="cell_frame_all" table:number-rows-spanned="1" table:number-columns-spanned="1">
                  <text:p text:style-name="table_al">Jeugd en Opvoedhulp (JOH)</text:p>
                </table:table-cell>
                <table:table-cell table:style-name="cell_frame_all" table:number-rows-spanned="1" table:number-columns-spanned="1">
                  <text:p text:style-name="table_al">JOH Behandeling</text:p>
                  <text:p text:style-name="table_al">JOH Begeleiding</text:p>
                </table:table-cell>
              </table:table-row>
              <table:table-row table:style-name="row">
                <table:table-cell table:style-name="cell_frame_all" table:number-rows-spanned="1" table:number-columns-spanned="1">
                  <text:p text:style-name="table_al">Gehandicaptenzorg (GHZ)</text:p>
                </table:table-cell>
                <table:table-cell table:style-name="cell_frame_all" table:number-rows-spanned="1" table:number-columns-spanned="1">
                  <text:p text:style-name="table_al">GHZ Behandeling</text:p>
                  <text:p text:style-name="table_al">GHZ Begeleiding</text:p>
                  <text:p text:style-name="table_al">Verzorging / Basisondersteuning</text:p>
                </table:table-cell>
              </table:table-row>
              <table:table-row table:style-name="row">
                <table:table-cell table:style-name="cell_frame_all" table:number-rows-spanned="1" table:number-columns-spanned="2">
                  <text:p text:style-name="table_al">Vaktherapie</text:p>
                </table:table-cell>
              </table:table-row>
            </table:table>
            <text:p text:style-name="table_bottom"/>
          </text:section>
          <text:p text:style-name="al">
          <text:span text:style-name="nadrukcur">
            <text:span text:style-name="nadrukcur">* Vaktherapie kan domeinoverstijgend in worden gezet.</text:span>
          </text:span>
        </text:p>
          <text:p text:style-name="al"/>
          <text:p text:style-name="al">
          <text:span text:style-name="nadrukvet">Segment 5: Crisis</text:span>
        </text:p>
          <text:p text:style-name="al">
          <text:span text:style-name="nadrukcur">Het gaat hier om jeugdigen en gezinnen waarvoor acute hulpverlening noodzakelijk is vanwege veiligheid en/of de aard van de hulpvraag.</text:span>
        </text:p>
          <text:p text:style-name="al"/>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text:p>
          <text:p text:style-name="al"/>
          <text:p text:style-name="al">De regio rekent onder segment 5 de volgende vormen van integrale crisiszorg:</text:p>
          <text:list text:style-name="id1-3-2-6-75">
            <text:list-item text:style-override="id1-3-2-6-75-1">
              <text:number>•</text:number>
              <text:p text:style-name="al">De ambulante crisishulp aan huis bij de jeugdige. Deze wordt na de melding van de crisis zo spoedig mogelijk geboden, maar in ieder geval binnen acht uur op werkdagen .</text:p>
            </text:list-item>
            <text:list-item text:style-override="id1-3-2-6-75-2">
              <text:number>•</text:number>
              <text:p text:style-name="al">Verblijfzorg: plaatsing in een residentiele instelling of een crisispleeggezin, als dit noodzakelijk is in verband met de veiligheid van de jeugdige, en dient per direct beschikbaar te zijn.</text:p>
            </text:list-item>
            <text:list-item text:style-override="id1-3-2-6-75-3">
              <text:number>•</text:number>
              <text:p text:style-name="al">Het samen met de verwijzer, ouder en jeugdige regelen van een zo spoedig mogelijke doorstroom naar huis en/of vervolghulp. Uitgangspunt is om binnen twee weken te voorzien in een passend uitstroomplan.</text:p>
            </text:list-item>
          </text:list>
          <text:p text:style-name="al">
          <text:span text:style-name="nadrukcur">Samenwerkingverband</text:span>
        </text:p>
          <text:p text:style-name="al">De jeugdhulp binnen segment 5 wordt verzorgd door een samenwerkingsverband van jeugdzorgaanbie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31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source">Wet maatschappelijke ondersteuning 2015]|[1.0:c:BWBR0035362&amp;g=2023-07-01</meta:user-defined>
    <meta:user-defined meta:name="DC.source">Verordening jeugdhulp en maatschappelijke ondersteuning gemeente Hilvarenbeek 2023]|[https://lokaleregelgeving.overheid.nl/CVDR701691/1</meta:user-defined>
    <meta:user-defined meta:name="DCTERMS.alternative">Besluit jeugdhulp en maatschappelijke ondersteuning gemeente Hilvarenbeek 2023</meta:user-defined>
    <dc:language>nl</dc:language>
    <meta:user-defined meta:name="OVERHEIDop.locatietype/OVERHEIDop.gebiedsmarkering">Gemeente</meta:user-defined>
    <meta:user-defined meta:name="DC.title">Besluit jeugdhulp en maatschappelijke ondersteuning gemeente Hilvarenbeek 2023</meta:user-defined>
    <meta:user-defined meta:name="DCTERMS.W3CDTF/DCTERMS.available">2023-12-07</meta:user-defined>
    <meta:user-defined meta:name="DCTERMS.W3CDTF/OVERHEIDop.jaargang">2023</meta:user-defined>
    <meta:user-defined meta:name="OVERHEIDop.publicationIssue">523130</meta:user-defined>
    <meta:user-defined meta:name="OVERHEIDop.betreftRegeling">CVDR705882_1</meta:user-defined>
    <meta:user-defined meta:name="xs:date/OVERHEIDop.startdatum">2023-12-08</meta:user-defined>
    <meta:user-defined meta:name="OVERHEIDop.GmbID/DC.identifier">gmb-2023-523130</meta:user-defined>
    <meta:user-defined meta:name="OVERHEIDop.versieInformatie"/>
  </office:meta>
</office:document-meta>
</file>