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BESLUIT FUMO 2023 - GEMEENTE Vlie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en de voorzitter van het openbaar lichaam gemeenschappelijke regeling Fryske Utfieringstsjinst Miljeu en Omjouwing (FUMO), </text:p>
            <text:p text:style-name="al">ieder voor zover zij daartoe bevoegd zijn; </text:p>
            <text:p text:style-name="al">overwegende dat het uit het oogpunt van doelmatig bestuur wenselijk is om de bevoegdheid tot het nemen van bepaalde besluiten onder te mandateren alsmede ondermachtiging te verstrekken voor het verrichten van handelingen niet zijnde een besluit of een privaatrechtelijke rechtshandeling; </text:p>
            <text:p text:style-name="al">gelet op de Gemeenschappelijke regeling FUMO - 2022, de Algemene wet bestuursrecht en het Burgerlijk Wetboek; </text:p>
            <text:p text:style-name="al">gelet op het Mandaatbesluit FUMO 2023 gemeente Vlieland;</text:p>
            <text:p text:style-name="al">
            <text:span text:style-name="nadrukvet">BESLUITEN </text:span>
          </text:p>
            <text:p text:style-name="al">ondermandaat en ondermachtiging te verlenen overeenkomstig het navolgende: </text:p>
            <text:p text:style-name="al">
            <text:span text:style-name="nadrukvet">Artikel 1 Algemeen </text:span>
          </text:p>
            <text:p text:style-name="al">1. Aan de secretaris/ directeur en de medewerker aangesteld in de functie van afdelingshoofd worden voor de taken en bevoegdheden genoemd in de bijlagen bij dit besluit, met inbegrip van de ondertekening van stukken, ondermandaat en ondermachtiging verleend. </text:p>
            <text:p text:style-name="al">2. Tevens wordt aan de medewerker aangesteld in de functie van teamleider ondermandaat en ondermachtiging verleend voor de taken en bevoegdheden genoemd in bijlage II onder 2.5.2 en 2.5.3 en bijlage IV onder 4.4.1 en 4.4.2 bij dit besluit, met inbegrip van de ondertekening van stukken. </text:p>
            <text:p text:style-name="al">3. Aan de medewerker aangesteld in de functie van (senior) toezichthouder (A, B en C) wordt ondermandaat en ondermachtiging verleend voor de taken en bevoegdheden genoemd in bijlage II onder 2.5.2 en bijlage IV onder 4.4.1 bij dit besluit, met inbegrip van de ondertekening van stukken.</text:p>
            <text:p text:style-name="al">4. Onverminderd het bepaalde in artikel 2 worden onder de opgedragen taken en bevoegdheden tevens begrepen de daarmee samenhangende taken en bevoegdheden van procedurele en/of administratieve aard. </text:p>
            <text:p text:style-name="al">4. Waar dit besluit betrekking heeft op het verrichten van handelingen niet zijnde een besluit of privaatrechtelijke rechtshandeling wordt voor ondermandaat gelezen: ondermachtiging. </text:p>
            <text:p text:style-name="al">
            <text:span text:style-name="nadrukvet">Artikel 2 Clausulering </text:span>
          </text:p>
            <text:p text:style-name="al">1. Bij de uitoefening van de krachtens dit besluit opgedragen taken en bevoegdheden wordt in elk geval in acht genomen: </text:p>
            <text:p text:style-name="al">a. het daaromtrent gestelde bij of krachtens enig wettelijk voorschrift, beleidsregel, richtlijn en specifieke instructies; </text:p>
            <text:p text:style-name="al">b. de door het bevoegde bestuursorgaan aangegeven beperkingen en instructies;</text:p>
            <text:p text:style-name="al">c. het door het bevoegde bestuursorgaan vastgestelde beleid en </text:p>
            <text:p text:style-name="al">d. het door het bevoegde bestuursorgaan beschikbaar gestelde budget. </text:p>
            <text:p text:style-name="al">2. Dit besluit vindt geen toepassing in het geval de ondergemandateerde direct of indirect enig persoonlijk belang heeft. </text:p>
            <text:p text:style-name="al">
            <text:span text:style-name="nadrukvet">Artikel 3 Slotbepalingen </text:span>
          </text:p>
            <text:p text:style-name="al">1. Dit besluit wordt bekendgemaakt in het publicatieblad van de gemeente en de FUMO. </text:p>
            <text:p text:style-name="al">2. Dit besluit treedt in werking met ingang van de invoering van de Omgevingswet. Voor zover bekendmaking van dit ondermandaatbesluit hierna plaatsvindt, werkt het terug tot en met de dag van inwerkingtreding van de Omgevingswet. </text:p>
            <text:p text:style-name="al">3. Met de inwerkingtreding van dit besluit vervallen eerder genomen Ondermandaatbesluiten FUMO gemeente Vlieland, met dien verstande, dat het rechtsgevolg van de onder die mandaten genomen besluiten onverkort van kracht blijft, tenzij expliciet anders besloten.</text:p>
            <text:p text:style-name="al">4. Het Ondermandaatbesluit FUMO 2022 gemeente Vlieland blijft van toepassing op gevallen die onder het overgangsrecht bij of krachtens de Omgevingswet vallen.</text:p>
            <text:p text:style-name="al">5. Dit besluit wordt aangehaald als “Ondermandaatbesluit FUMO 2023- gemeente Vlieland”.</text:p>
            <text:p text:style-name="al">Aldus vastgesteld op 15 november 2023,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Mevrouw I. Groeneveld, Voorzitter </text:p>
            <text:p><text:span text:style-name="deze">De heer P. Hofstra, 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2312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2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2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5/xml/MC-DRP-DmBesluit-Web-CB.xml</meta:user-defined>
    <meta:user-defined meta:name="OVERHEID.Gemeente/DC.creator">Vlieland</meta:user-defined>
    <meta:user-defined meta:name="OVERHEIDop.Rubriek/DC.type">delegatie- of mandaatbesluit</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DC.source">Onbekend</meta:user-defined>
    <meta:user-defined meta:name="DCTERMS.abstract">ONDERMANDAATBESLUIT FUMO 2023 - GEMEENTE Vlieland</meta:user-defined>
    <dc:language>nl</dc:language>
    <meta:user-defined meta:name="OVERHEIDop.locatietype/OVERHEIDop.gebiedsmarkering">Gemeente</meta:user-defined>
    <meta:user-defined meta:name="DC.title">ONDERMANDAATBESLUIT FUMO 2023 - GEMEENTE Vlieland</meta:user-defined>
    <meta:user-defined meta:name="DCTERMS.W3CDTF/DCTERMS.available">2023-12-07</meta:user-defined>
    <meta:user-defined meta:name="OVERHEIDop.externeBijlage">Ondermandaatlijst |exb-2023-57599</meta:user-defined>
    <meta:user-defined meta:name="DCTERMS.W3CDTF/OVERHEIDop.jaargang">2023</meta:user-defined>
    <meta:user-defined meta:name="OVERHEIDop.publicationIssue">523124</meta:user-defined>
    <meta:user-defined meta:name="OVERHEIDop.GmbID/DC.identifier">gmb-2023-523124</meta:user-defined>
    <meta:user-defined meta:name="OVERHEIDop.versieInformatie"/>
  </office:meta>
</office:document-meta>
</file>