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eizoensgebonden standplaatsvergunning voor de verkoop van oliebollen - Nabij Kaatsbaan 36, 3601 ED MAARSSEN - 24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zoensgebonden standplaatsvergunning is verleend op grond van artikel 5:18 van de Algemene Plaatselijke Verordening voor de verkoop van oliebollen op de Kaatsbaan nabij nummer 36. De vergunning is geldig op 24 december 2023 van 12:00 uur tot 16:00 uur.</text:p>
            <text:p text:style-name="common-al">Datum besluit: 5 december 2023</text:p>
            <text:p text:style-name="common-al">Zaaknummer: Z2023-0000215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11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59</meta:user-defined>
    <meta:user-defined meta:name="DCTERMS.abstract">Betreft: Besluit op locatie Nabij Kaatsbaan 36, 3601 ED MAARSSEN</meta:user-defined>
    <dc:language>nl</dc:language>
    <meta:user-defined meta:name="OVERHEIDop.locatietype/OVERHEIDop.gebiedsmarkering">Punt</meta:user-defined>
    <meta:user-defined meta:name="DC.title">Gemeente Stichtse Vecht - Verleend - Seizoensgebonden standplaatsvergunning voor de verkoop van oliebollen - Nabij Kaatsbaan 36, 3601 ED MAARSSEN - 24-12-2023</meta:user-defined>
    <meta:user-defined meta:name="OVERHEIDop.datumEindeReactietermijn">2024-01-18</meta:user-defined>
    <meta:user-defined meta:name="OVERHEIDop.terinzageleggingBG">https://jeleefomgeving.nl/inzien/823214527/4a76e8c2-936e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14</meta:user-defined>
    <meta:user-defined meta:name="OVERHEIDop.GmbID/DC.identifier">gmb-2023-523114</meta:user-defined>
    <meta:user-defined meta:name="OVERHEIDop.versieInformatie"/>
  </office:meta>
</office:document-meta>
</file>