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locatie De Egge 63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rijdag 27 november 2023 heeft Van de Kraats en Bouw B.V. een melding gedaan voor het plaatsen en gebruik maken van een mobiele puinbreker om bouw- en sloopafval te bewerken (ca 7.000,00 ton) op de locatie De Egge 63 Varsseveld. De werkzaamheden duren maximaal 6 dagen verwachte begindatum 12-12-2023 en verwachte einddatum 11-03-2024.</text:p>
            <text:p text:style-name="last-al">Informatie over deze melding kunt u vanaf vrijdag 8 december 2023 gedurende twee weken verkrijgen bij de publieksbal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2311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1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1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obiele puinbreker locatie De Egge 63 Varssevel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13</meta:user-defined>
    <meta:user-defined meta:name="OVERHEIDop.GmbID/DC.identifier">gmb-2023-523113</meta:user-defined>
    <meta:user-defined meta:name="OVERHEIDop.versieInformatie"/>
  </office:meta>
</office:document-meta>
</file>