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Noord-Linschoterzandweg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78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twee-onder-een-kapwoning, het realiseren van een tijdelijke bouwinrit, het kappen van een boom en het realiseren van een inrit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1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7307827</meta:user-defined>
    <meta:user-defined meta:name="DCTERMS.abstract">het nieuwbouwen van een twee-onder-een-kapwoning, het realiseren van een tijdelijke bouwinrit, het kappen van een boom en het realiseren van een inri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Noord-Linschoterzandweg 60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11</meta:user-defined>
    <meta:user-defined meta:name="OVERHEIDop.GmbID/DC.identifier">gmb-2023-52311</meta:user-defined>
    <meta:user-defined meta:name="OVERHEIDop.versieInformatie"/>
  </office:meta>
</office:document-meta>
</file>