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milieu, het oprichten van een inrichting op de locatie Boogaerdtstraat 5 te Dordrecht     zaaknummer Z-21-4017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milieu, het oprichten van een inrichting op de locatie 
Boogaerdtstraat 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310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0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0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milieu, het oprichten van een inrichting op de locatie Boogaerdtstraat 5 te Dordrecht     zaaknummer Z-21-401725</meta:user-defined>
    <meta:user-defined meta:name="DCTERMS.W3CDTF/DCTERMS.available">2023-12-07</meta:user-defined>
    <meta:user-defined meta:name="DCTERMS.W3CDTF/OVERHEIDop.jaargang">2023</meta:user-defined>
    <meta:user-defined meta:name="OVERHEIDop.publicationIssue">523108</meta:user-defined>
    <meta:user-defined meta:name="OVERHEIDop.GmbID/DC.identifier">gmb-2023-523108</meta:user-defined>
    <meta:user-defined meta:name="OVERHEIDop.versieInformatie"/>
  </office:meta>
</office:document-meta>
</file>