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Toestemming voor realiseren van 12 appartementen aan Reygerboslaan 1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om een omgevingsvergunning verleend. De gemeente geeft hiermee toestemming voor het realiseren van 12 appartementen aan de Reygerboslaan 1 in Giessen. Een voormalig schoolgebouw wordt omgebouwd tot 12 appartementen. </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tot en met 19 januari 2024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Via <text:a xlink:href="https://www.officielebekendmakingen.nl/" xlink:type="simple">https://www.officielebekendmakingen.nl/</text:a> kunt u de vergunning en de bijbehorende documenten digitaal bekijken. Voor meer informatie over de documenten of andere vragen kunt u bellen met Sanne Brosens. Dit kan via het telefoonnummer 0183-516438.</text:p>
            <text:p text:style-name="common-al">
            <text:span text:style-name="nadrukvet"/>
          </text:p>
            <text:p text:style-name="common-al">
            <text:span text:style-name="nadrukvet">Wilt u de start van de activiteiten tegenhouden?</text:span>
          </text:p>
            <text:p text:style-name="common-al"/>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1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Toestemming voor realiseren van 12 appartementen aan Reygerboslaan 1 in Giessen</meta:user-defined>
    <meta:user-defined meta:name="OVERHEIDop.datumEindeReactietermijn">2024-01-19</meta:user-defined>
    <meta:user-defined meta:name="OVERHEIDop.TilID/OVERHEIDop.terinzageleggingOP">til-2023-21978</meta:user-defined>
    <meta:user-defined meta:name="DCTERMS.W3CDTF/DCTERMS.available">2023-12-07</meta:user-defined>
    <meta:user-defined meta:name="DCTERMS.W3CDTF/OVERHEIDop.jaargang">2023</meta:user-defined>
    <meta:user-defined meta:name="OVERHEIDop.publicationIssue">523105</meta:user-defined>
    <meta:user-defined meta:name="OVERHEIDop.GmbID/DC.identifier">gmb-2023-523105</meta:user-defined>
    <meta:user-defined meta:name="OVERHEIDop.versieInformatie"/>
  </office:meta>
</office:document-meta>
</file>