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PostNL Pakket- en briefautomaat, Pisanostraat 47A 5623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026 </text:p>
            <text:p text:style-name="common-al"> Omschrijving: plaatsen van een PostNL Pakket- en briefautomaa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47A 5623CA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5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02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10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0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26</meta:user-defined>
    <meta:user-defined meta:name="DCTERMS.abstract">plaatsen van een PostNL Pakket- en briefautomaat</meta:user-defined>
    <dc:language>nl</dc:language>
    <meta:user-defined meta:name="OVERHEIDop.locatietype/OVERHEIDop.gebiedsmarkering">Punt</meta:user-defined>
    <meta:user-defined meta:name="DC.title">Besluit op aanvraag omgevingsvergunning: plaatsen van een PostNL Pakket- en briefautomaat, Pisanostraat 47A 5623CA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00</meta:user-defined>
    <meta:user-defined meta:name="OVERHEIDop.GmbID/DC.identifier">gmb-2023-523100</meta:user-defined>
    <meta:user-defined meta:name="OVERHEIDop.versieInformatie"/>
  </office:meta>
</office:document-meta>
</file>