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transparante en wegschuifbare balkonbeglazing, Burgemeester Middelberglaan 112, 2721D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 december 2023 een besluit verzonden op de aanvraag met zaaknummer 2023-109832 voor het plaatsen van een transparante en wegschuifbare balkonbeglazing op locatie Burgemeester Middelberglaan 112, 2721DX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Gemeente ZoetermeerCollege van burgemeester en wethouderst.a.v. afdeling VVHPostbus 152700 AA ZoetermeerHet is niet mogelijk uw bezwaar via e-mail naar ons toe te sturen.</text:p>
            <text:p text:style-name="last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Voorzieningenrechter van de Rechtbank 's-GravenhageSector BestuursrechtPostbus 203022500 EH Den Haag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309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9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9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09832</meta:user-defined>
    <meta:user-defined meta:name="DCTERMS.abstract">het plaatsen van Metalura transparante en wegschuifbare  balkonbeglazing</meta:user-defined>
    <dc:language>nl</dc:language>
    <meta:user-defined meta:name="OVERHEIDop.locatietype/OVERHEIDop.gebiedsmarkering">Punt</meta:user-defined>
    <meta:user-defined meta:name="DC.title">Kennisgeving besluit omgevingsvergunning voor het plaatsen van een transparante en wegschuifbare balkonbeglazing, Burgemeester Middelberglaan 112, 2721DX Zoetermeer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094</meta:user-defined>
    <meta:user-defined meta:name="OVERHEIDop.GmbID/DC.identifier">gmb-2023-523094</meta:user-defined>
    <meta:user-defined meta:name="OVERHEIDop.versieInformatie"/>
  </office:meta>
</office:document-meta>
</file>