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bullet style:num-suffix="" text:bullet-char="​" text:level="1">
        <style:list-level-properties text:min-label-width="10mm"/>
      </text:list-level-style-bullet>
    </text:list-style>
    <text:list-style style:name="id1-3-2-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Dinkelland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presidium van 28 november 2023</text:p>
            <text:p text:style-name="al"/>
            <text:p text:style-name="al">gelet op artikel 18 van de Gemeentewet</text:p>
            <text:p text:style-name="al"/>
            <text:p text:style-name="al">Besluit:</text:p>
            <text:p text:style-name="al"/>
            <text:p text:style-name="al">tot vaststelling van het navolgende</text:p>
            <text:p text:style-name="al"/>
            <text:p text:style-name="al">
            <text:span text:style-name="nadrukvet">Reglement van orde voor vergaderingen en andere werkzaamheden van de raad van de gemeente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vragen om inlichtingen aan het college of een collegelid;</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gemeenteraad heeft een presidium.</text:p>
                </text:list-item>
                <text:list-item text:style-override="id1-3-2-2-1-3-3">
                  <text:number>2.</text:number>
                  <text:p text:style-name="al">Het presidium heeft als taak om afstemming te plegen over de raadshuishouding en over politiek- bestuurlijke zaken om tot een zo goed mogelijk functioneren van de gemeenteraad te komen. Gelet hierop heeft het presidium de volgende taken:</text:p>
                  <text:list text:style-name="id1-3-2-2-1-3-3-3">
                    <text:list-item text:style-override="id1-3-2-2-1-3-3-3-1">
                      <text:number>a.</text:number>
                      <text:p text:style-name="al">het zorg dragen voor een zodanige raadshuishouding en een zodanig besluitvormingsproces dat de gemeenteraad zijn kaderstellende, volksvertegenwoordigende en controlerende rol zo goed mogelijk kan vervullen;</text:p>
                    </text:list-item>
                    <text:list-item text:style-override="id1-3-2-2-1-3-3-3-2">
                      <text:number>b.</text:number>
                      <text:p text:style-name="al">het daartoe regelmatig - doch ten minste één maal per half jaar- voeren van overleg met het college van burgemeester en wethouders;</text:p>
                    </text:list-item>
                    <text:list-item text:style-override="id1-3-2-2-1-3-3-3-3">
                      <text:number>c.</text:number>
                      <text:p text:style-name="al"> het evalueren van de verkiezingen en de commissies in technische zin.</text:p>
                    </text:list-item>
                  </text:list>
                </text:list-item>
                <text:list-item text:style-override="id1-3-2-2-1-3-4">
                  <text:number>3.</text:number>
                  <text:p text:style-name="al">Het presidium bestaat uit de voorzitter van de gemeenteraad, die fungeert als voorzitter en de fractievoorzitters. </text:p>
                </text:list-item>
                <text:list-item text:style-override="id1-3-2-2-1-3-5">
                  <text:number>4.</text:number>
                  <text:p text:style-name="al">De griffier is in elke vergadering van het presidium aanwezig en draagt zorg voor het opmaken van een besluitenlijst hiervan en voor de ondersteuning van het presidium.</text:p>
                </text:list-item>
                <text:list-item text:style-override="id1-3-2-2-1-3-6">
                  <text:number>5.</text:number>
                  <text:p text:style-name="al">De vergaderingen van het presidium zijn niet openbaar.</text:p>
                </text:list-item>
                <text:list-item text:style-override="id1-3-2-2-1-3-7">
                  <text:number>6.</text:number>
                  <text:p text:style-name="al">Het presidium komt minimaal één maal per kwartaal bijeen, volgens een jaarlijks door het presidium vast te stellen schema, en voorts wanneer één van de leden daartoe een gemotiveerd verzoek indient.</text:p>
                </text:list-item>
                <text:list-item text:style-override="id1-3-2-2-1-3-8">
                  <text:number>7.</text:number>
                  <text:p text:style-name="al">Het presidium besluit met meerderheid van stemmen. Indien de stemmen staken beslist de voorzitter.</text:p>
                </text:list-item>
                <text:list-item text:style-override="id1-3-2-2-1-3-9">
                  <text:number>8.</text:number>
                  <text:p text:style-name="al">De leden kunnen zich in de vergadering laten vervangen door een daartoe aangewezen lid uit de eigen fractie.</text:p>
                </text:list-item>
                <text:list-item text:style-override="id1-3-2-2-1-3-10">
                  <text:number>9.</text:number>
                  <text:p text:style-name="al">De voorzitter van het presidium kan zich in de vergadering laten vervangen door het lid van het presidium dat door het presidium uit zijn midden is aangewezen als plaatsvervangend voorzitter.</text:p>
                </text:list-item>
              </text:list>
            </text:section>
            <text:section text:name="artikel_id1-3-2-2-1-4" text:style-name="artikel">
              <text:p text:style-name="artikel_kop_titel"><text:span text:style-name="artikel_kop_label">Artikel</text:span> <text:span text:style-name="artikel_kop_nr">2a.</text:span> De agendacommissie en de agenda-subcommissie</text:p>
              <text:list text:style-name="id1-3-2-2-1-4-2">
                <text:list-item text:style-override="id1-3-2-2-1-4-2">
                  <text:number>1.</text:number>
                  <text:p text:style-name="al">De gemeenteraad heeft een agendacommissie. De leden worden benoemd door de raad.</text:p>
                </text:list-item>
                <text:list-item text:style-override="id1-3-2-2-1-4-3">
                  <text:number>2.</text:number>
                  <text:p text:style-name="al">De agendacommissie wordt voorgezeten door de voorzitter, en bestaat verder uit ten minste vier raadsleden. Deze zijn tevens voorzitters van de raadscommissies als bedoeld in artikel 2 van de Verordening op de raadscommissies. Ook commissieleden niet zijnde raadslid kunnen lid zijn van de agendacommissie, doch zij zijn niet tevens commissievoorzitter.</text:p>
                </text:list-item>
                <text:list-item text:style-override="id1-3-2-2-1-4-4">
                  <text:number>3.</text:number>
                  <text:p text:style-name="al">De griffier is secretaris en adviseur van de agendacommissie. Hij is in elke vergadering van de agendacommissie aanwezig. De vergaderingen van de agendacommissie zijn niet openbaar.</text:p>
                </text:list-item>
                <text:list-item text:style-override="id1-3-2-2-1-4-5">
                  <text:number>4.</text:number>
                  <text:p text:style-name="al">De agendacommissie is belast met de gecoördineerde procedurele voorbereiding van de vergaderingen van de gemeenteraad en de raadscommissies en advisering van de gemeenteraad over bestuurlijke procedures.</text:p>
                </text:list-item>
                <text:list-item text:style-override="id1-3-2-2-1-4-6">
                  <text:number>5.</text:number>
                  <text:p text:style-name="al">De agendacommissie heeft tot taak:</text:p>
                  <text:list text:style-name="id1-3-2-2-1-4-6-3">
                    <text:list-item text:style-override="id1-3-2-2-1-4-6-3-1">
                      <text:number>a.</text:number>
                      <text:p text:style-name="al">het jaarlijks opstellen van een schema, waarin de dagen en uren zijn aangegeven waarop gedurende de eerstvolgende periode van twaalf maanden de vergaderingen van de gemeenteraad en de raadscommissies naar verwachting zullen worden gehouden;</text:p>
                    </text:list-item>
                    <text:list-item text:style-override="id1-3-2-2-1-4-6-3-2">
                      <text:number>b.</text:number>
                      <text:p text:style-name="al">het vaststellen van de conceptagenda voor de gemeenteraad en de raadscommissies, met de voorgestelde wijze van behandeling van de agendapunten;</text:p>
                    </text:list-item>
                    <text:list-item text:style-override="id1-3-2-2-1-4-6-3-3">
                      <text:number>c.</text:number>
                      <text:p text:style-name="al">het doen van voorstellen over de wijze van afdoening van bij de gemeenteraad ingekomen stukken;</text:p>
                    </text:list-item>
                    <text:list-item text:style-override="id1-3-2-2-1-4-6-3-4">
                      <text:number>d.</text:number>
                      <text:p text:style-name="al">toezien op de nakoming van toezeggingen aan de gemeenteraad en de raadscommissies;</text:p>
                    </text:list-item>
                    <text:list-item text:style-override="id1-3-2-2-1-4-6-3-5">
                      <text:number>e.</text:number>
                      <text:p text:style-name="al">coördineren van activiteiten als hoorzittingen, werkbezoeken, excursies en cursussen van de gemeenteraad;</text:p>
                    </text:list-item>
                    <text:list-item text:style-override="id1-3-2-2-1-4-6-3-6">
                      <text:number>f.</text:number>
                      <text:p text:style-name="al">advisering over en de bewaking van de bestuurlijke processen.</text:p>
                    </text:list-item>
                  </text:list>
                </text:list-item>
                <text:list-item text:style-override="id1-3-2-2-1-4-7">
                  <text:number>6.</text:number>
                  <text:p text:style-name="al">De agendacommissie wijst uit haar midden twee raadsleden aan die samen met de voorzitter de agenda-subcommissie vormen.</text:p>
                </text:list-item>
                <text:list-item text:style-override="id1-3-2-2-1-4-8">
                  <text:number>7.</text:number>
                  <text:p text:style-name="al">De agenda-subcommissie voert namens de agendacommissie de taken uit zoals genoemd in het vijfde lid onder b, c en e</text:p>
                </text:list-item>
                <text:list-item text:style-override="id1-3-2-2-1-4-9">
                  <text:number>8.</text:number>
                  <text:p text:style-name="al">Wanneer de agendacommissie een onderwerp onvoldoende voorbereid acht voor de openbare beraadslaging, kan zij de gemeenteraad gemotiveerd voorstellen het onderwerp te verwijzen naar een commissievergadering of aan het college van burgemeester en wethouders nadere inlichtingen of advies te vragen.</text:p>
                </text:list-item>
                <text:list-item text:style-override="id1-3-2-2-1-4-10">
                  <text:number>9.</text:number>
                  <text:p text:style-name="al">De voorzitter en de griffier bereiden de vergadering van de agendacommissie en de agenda-subcommissie voor. Zij nemen beslissingen over de dagelijkse uitvoering van de taken als bedoeld in het vijfde lid, indien er sprake is van spoedeisendheid en het in de tijd gezien niet mogelijk is de agendacommissie, respectievelijk de agenda-subcommissie hierbij in te schakelen.</text:p>
                </text:list-item>
                <text:list-item text:style-override="id1-3-2-2-1-4-11">
                  <text:number>10.</text:number>
                  <text:p text:style-name="al">De agendacommissie en de agenda-subcommissie vergaderen zo vaak als nodig is om hun taken goed te kunnen uitvoeren. De agendacommissie vergadert in de regel eens per kwartaal, de agenda-subcommissie vergadert in de regel eens per maand.</text:p>
                </text:list-item>
                <text:list-item text:style-override="id1-3-2-2-1-4-12">
                  <text:number>11.</text:number>
                  <text:p text:style-name="al">De agendacommissie en de agenda-subcommissie besluiten met meerderheid van stemmen. Indien de stemmen staken beslist de voorzitter.</text:p>
                </text:list-item>
                <text:list-item text:style-override="id1-3-2-2-1-4-13">
                  <text:number>12.</text:number>
                  <text:p text:style-name="al">De leden van de agendacommissie kunnen zich in de vergadering laten vervangen door een daartoe aangewezen lid uit de eigen fractie.</text:p>
                </text:list-item>
                <text:list-item text:style-override="id1-3-2-2-1-4-14">
                  <text:number>13.</text:number>
                  <text:p text:style-name="al">De voorzitter van de agendacommissie kan zich in de vergadering laten vervangen door het lid van de agendacommissie dat door de agendacommissie uit haar midden is aangewezen als plaatsvervangend voorzitter.</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in raadsvergaderingen, vergaderingen van het presidium, vergaderingen van de agendacommissie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5.</text:span> Benoeming wethouders</text:p>
              <text:list text:style-name="id1-3-2-2-1-7-2">
                <text:list-item text:style-override="id1-3-2-2-1-7-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7-3">
                  <text:number>2.</text:number>
                  <text:p text:style-name="al">Kandidaat-wethouders worden onderworpen aan een integriteitstoets. Daarbij geldt onder meer de Gedragscode integriteit politieke ambtsdrager als toetsingskader. </text:p>
                </text:list-item>
              </text:list>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24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Beschikbaar stellen van stukken</text:p>
                <text:list text:style-name="id1-3-2-2-2-2-4-2">
                  <text:list-item text:style-override="id1-3-2-2-2-2-4-2">
                    <text:number>1.</text:number>
                    <text:p text:style-name="al">Stukken behorend bij onderwerpen of voorstellen op een voorlopige agenda, worden gelijktijdig met het verzenden van de schriftelijke oproep door plaatsing op het digitale raadsinformatiesysteem beschikbaar gesteld en openbaar gemaakt. Als na het verzenden van de schriftelijke oproep stukken op het raadsinformatiesysteem worden geplaatst, wordt hiervan mededeling gedaan aan de leden van de raad. Van deze plaatsing wordt, zo mogelijk, een openbare kennisgeving gedaan. </text:p>
                  </text:list-item>
                  <text:list-item text:style-override="id1-3-2-2-2-2-4-3">
                    <text:number>2.</text:number>
                    <text:p text:style-name="al">De op het raadsinformatiesysteem geplaatste stukken zijn tevens toegankelijk via de website van de gemeente. </text:p>
                  </text:list-item>
                  <text:list-item text:style-override="id1-3-2-2-2-2-4-4">
                    <text:number>3.</text:number>
                    <text:p text:style-name="al">Als omtrent stukken op grond van artikel 25, eerste en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in het huis-aan-huis-blad Dinkelland Visie. Daarbij wordt tevens vermeld dat de stukken behorend bij onderwerpen of voorstellen op een voorlopige agenda beschikbaar en openbaar zijn en op het raadsinformatiesysteem en via de website van de gemeente te raadplegen zijn.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Overweging voor aanvang van de vergadering</text:p>
                <text:p text:style-name="al">Voor de opening van de vergadering spreekt de voorzitter de volgende overweging uit:</text:p>
                <text:p text:style-name="al">Voor het begin van deze vergadering spreken wij het vertrouwen uit dat onze inzet een bijdrage mag leveren aan de inwoners van onze gemeente waar een ieder zich veilig en thuis voelt. Mogen wij hiervoor inspiratie putten uit onze levensovertuigingen. </text:p>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
                    <text:number>1.</text:number>
                    <text:p text:style-name="al">Beraadslaging over onderwerpen of voorstellen geschiedt in ten hoogste drie termijnen, tenzij de raad anders beslist. De voorzitter ziet er in de tweede en derde spreektermijn op toe dat herhaling van hetgeen reeds gezegd is in de beraadslaging, wordt voorkomen.</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keren een raadslid over hetzelfde onderwerp of voorstel het woord heeft gevoerd, wordt niet meegerekend het spreken over een voorstel van orde.</text:p>
                  </text:list-item>
                  <text:list-item text:style-override="id1-3-2-2-2-3-4-7">
                    <text:number>6.</text:number>
                    <text:p text:style-name="al">De raad kan, op voorstel van het presidium, de voorzitter of van een lid, bepalen dat er voor de beraadslaging over een onderwerp of voorstel een maximale spreektijd per raadsfractie of per lid geldt.</text:p>
                  </text:list-item>
                </text:list>
              </text:section>
              <text:section text:name="artikel_id1-3-2-2-2-3-5" text:style-name="artikel">
                <text:p text:style-name="artikel_kop_titel"><text:span text:style-name="artikel_kop_label">Artikel</text:span> <text:span text:style-name="artikel_kop_nr">14.</text:span> Handhaving orde in de vergadering</text:p>
                <text:list text:style-name="id1-3-2-2-2-3-5-2">
                  <text:list-item text:style-override="id1-3-2-2-2-3-5-2">
                    <text:number>1.</text:number>
                    <text:p text:style-name="al">Een spreker mag in zijn betoog niet worden gestoord, tenzij:</text:p>
                    <text:list text:style-name="id1-3-2-2-2-3-5-2-3">
                      <text:list-item text:style-override="id1-3-2-2-2-3-5-2-3-1">
                        <text:number>a.</text:number>
                        <text:p text:style-name="al">de voorzitter het nodig oordeelt hem aan het opvolgen van dit reglement te herinneren;</text:p>
                      </text:list-item>
                      <text:list-item text:style-override="id1-3-2-2-2-3-5-2-3-2">
                        <text:number>b.</text:number>
                        <text:p text:style-name="al">een lid van de raad hem interrumpeert.</text:p>
                      </text:list-item>
                    </text:list>
                  </text:list-item>
                  <text:list-item text:style-override="id1-3-2-2-2-3-5-3">
                    <text:number/>
                    <text:p text:style-name="al">De voorzitter kan bepalen dat de spreker zonder verdere interrupties zijn betoog zal afronden.</text:p>
                  </text:list-item>
                  <text:list-item text:style-override="id1-3-2-2-2-3-5-4">
                    <text:number>2.</text:number>
                    <text:p text:style-name="al">De voorzitter kan interrupties toelaten. Interrupties zijn korte interventies in een betoog in de vorm van een vraag. De voorzitter ziet er op toe dat interrupties op deze wijze plaatsvinden.</text:p>
                  </text:list-item>
                  <text:list-item text:style-override="id1-3-2-2-2-3-5-5">
                    <text:number>3.</text:number>
                    <text:p text:style-name="al">Indien een spreker zich beledigende of onbetamelijke uitdrukkingen veroorlooft, afwijkt van het onderwerp van behandeling,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3-7"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7.</text:span> Schorsing en verdaging</text:p>
                <text:list text:style-name="id1-3-2-2-2-3-8-2">
                  <text:list-item text:style-override="id1-3-2-2-2-3-8-2">
                    <text:number>1.</text:number>
                    <text:p text:style-name="al">De voorzitter schorst de vergadering wanneer hij dan wel de leden dit nodig vindt/vinden.</text:p>
                  </text:list-item>
                  <text:list-item text:style-override="id1-3-2-2-2-3-8-3">
                    <text:number>2.</text:number>
                    <text:p text:style-name="al">Na schorsing wordt de vergadering op het door de voorzitter te bepalen uur voortgezet.</text:p>
                  </text:list-item>
                  <text:list-item text:style-override="id1-3-2-2-2-3-8-4">
                    <text:number>3.</text:number>
                    <text:p text:style-name="al">De voorzitter kan de raad voorstellen de vergadering te verdagen.</text:p>
                  </text:list-item>
                  <text:list-item text:style-override="id1-3-2-2-2-3-8-5">
                    <text:number>4.</text:number>
                    <text:p text:style-name="al">Na verdaging wordt de vergadering hervat op de dag en het uur door de voorzitter bij de verdaging mede te delen. Hij brengt dag en plaats der vergadering en het uur van de opening in dit geval onverwijld ter kennis van de niet aanwezige leden, tenzij deze hiervan reeds op de hoogte zijn gesteld.</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bij loting aangewezen raadslid. Vervolgens geschiedt de oproeping naar de volgorde van de presentielijst.</text:p>
                  </text:list-item>
                  <text:list-item text:style-override="id1-3-2-2-2-4-4-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het doen van benoeminge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t voor digitale video-audioverslagen van openbare raadsvergaderingen en voor openbaarmaking daarvan op de website van de gemeente en op het digitale raadsinformatiesysteem.</text:p>
                  </text:list-item>
                  <text:list-item text:style-override="id1-3-2-2-2-5-2-3">
                    <text:number>2.</text:number>
                    <text:p text:style-name="al">Het audioverslag geldt als het verslag van de vergadering en wordt als zodanig bewaard.</text:p>
                  </text:list-item>
                  <text:list-item text:style-override="id1-3-2-2-2-5-2-4">
                    <text:number>3.</text:number>
                    <text:p text:style-name="al">De griffier draagt zorg voor besluitenlijsten van raadsvergaderingen.</text:p>
                  </text:list-item>
                  <text:list-item text:style-override="id1-3-2-2-2-5-2-5">
                    <text:number>4.</text:number>
                    <text:p text:style-name="al">Een besluitenlijst bevat in ieder geval:</text:p>
                    <text:list text:style-name="id1-3-2-2-2-5-2-5-3">
                      <text:list-item text:style-override="id1-3-2-2-2-5-2-5-3-1">
                        <text:number>a.</text:number>
                        <text:p text:style-name="al">de namen van de voorzitter, de griffier, de wethouders en de raadsleden, allen voor zover aanwezig, alsmede van de overige personen die het woord gevoerd hebben;</text:p>
                      </text:list-item>
                      <text:list-item text:style-override="id1-3-2-2-2-5-2-5-3-2">
                        <text:number>b.</text:number>
                        <text:p text:style-name="al">een aantekening van welke raadsleden afwezig waren;</text:p>
                      </text:list-item>
                      <text:list-item text:style-override="id1-3-2-2-2-5-2-5-3-3">
                        <text:number>c.</text:number>
                        <text:p text:style-name="al">een vermelding van de zaken die aan de orde zijn geweest;</text:p>
                      </text:list-item>
                      <text:list-item text:style-override="id1-3-2-2-2-5-2-5-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5-3-5">
                        <text:number>e.</text:number>
                        <text:p text:style-name="al">de tekst van de ter vergadering ingediende initiatiefvoorstellen, voorstellen van orde, moties, amendementen en subamendementen;</text:p>
                      </text:list-item>
                      <text:list-item text:style-override="id1-3-2-2-2-5-2-5-3-6">
                        <text:number>f.</text:number>
                        <text:p text:style-name="al">bij het desbetreffende agendapunt, de naam en de hoedanigheid van die personen aan wie het op grond van het bepaalde in artikel 15 door de raad is toegestaan deel te nemen aan de beraadslagingen.</text:p>
                      </text:list-item>
                    </text:list>
                  </text:list-item>
                  <text:list-item text:style-override="id1-3-2-2-2-5-2-6">
                    <text:number>5.</text:number>
                    <text:p text:style-name="al">Een besluitenlijst wordt gelijktijdig met de verzending aan de raadsleden verzonden aan de overige personen die het woord hebben gevoerd in de raadsvergadering waarop het betrekking heeft.</text:p>
                  </text:list-item>
                  <text:list-item text:style-override="id1-3-2-2-2-5-2-7">
                    <text:number>6.</text:number>
                    <text:p text:style-name="al">Besluitenlijsten worden door de raad vastgesteld.</text:p>
                  </text:list-item>
                  <text:list-item text:style-override="id1-3-2-2-2-5-2-8">
                    <text:number>7.</text:number>
                    <text:p text:style-name="al">Vastgestelde besluitenlijsten worden ondertekend door de voorzitter en de griffier.</text:p>
                  </text:list-item>
                  <text:list-item text:style-override="id1-3-2-2-2-5-2-9">
                    <text:number>8.</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10">
                    <text:number>9.</text:number>
                    <text:p text:style-name="al">besluitenlijsten worden op de website en op het digitale raadsinformatiesysteem van de gemeente openbaar gemaak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leden beschikbaar wordt gesteld via het digitale raadsinformatiesysteem.</text:p>
                  </text:list-item>
                  <text:list-item text:style-override="id1-3-2-2-2-5-3-3">
                    <text:number>2.</text:number>
                    <text:p text:style-name="al">Na de vaststelling van de besluitenlijst stelt de raad op voorstel van de agendacommissie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 27. </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vier weken nadat het in kennis is gesteld van een initiatief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dien naar het oordeel van de voorzitter sprake is van een spoedeisende geval, wordt over het verzoek tijdens de eerstvolgende raadsvergadering gestemd. In andere gevallen tijdens de daaropvolgende raadsvergadering.</text:p>
                </text:list-item>
                <text:list-item text:style-override="id1-3-2-2-3-6-5">
                  <text:number>4.</text:number>
                  <text:p text:style-name="al">De interpellant voert niet vaker dan driemaal het woord. De overige raadsleden, de burgemeester en de wethouders niet vaker dan tweemaal, tenzij de raad anders beslui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het college of de burgemeester en van de overige raadsleden.</text:p>
                </text:list-item>
                <text:list-item text:style-override="id1-3-2-2-3-7-4">
                  <text:number>3.</text:number>
                  <text:p text:style-name="al">Schriftelijke beantwoording vindt zo spoedig mogelijk plaats, in ieder geval binnen 30 dagen nadat de vragen zijn ingediend. Indien beantwoording binnen deze termijn niet mogelijk is stelt het college of de burgemeester de griffier gemotiveerd in kennis dat dit onmogelijk is. Daarbij wordt tevens aangegeven binnen welke termijn beantwoording zal plaatsvinden.</text:p>
                </text:list-item>
                <text:list-item text:style-override="id1-3-2-2-3-7-5">
                  <text:number>4.</text:number>
                  <text:p text:style-name="al">Mondelinge beantwoording vindt plaats in de eerstvolgende raadsvergadering als de vragen ten minste 48 uur voor aanvang van een raadsvergadering zijn ingediend, tenzij het college of de burgemeester de griffier gemotiveerd in kennis stelt dat dit onmogelijk is. Daarbij wordt tevens aangegeven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het college of de burgemeester en van de overige raadsleden.</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
                  <text:number>1.</text:number>
                  <text:p text:style-name="al">In elke raadsvergadering is een vragenhalfuur. In bijzondere gevallen kan de voorzitter in overleg met het presidium bepalen dat het vragenhalfuur op een ander tijdstip wordt gehouden.</text:p>
                </text:list-item>
                <text:list-item text:style-override="id1-3-2-2-3-9-3">
                  <text:number>2.</text:number>
                  <text:p text:style-name="al">Iedere fractie kan tijdens het vragenhalfuur over maximaal één onderwerp vragen stellen aan het college.</text:p>
                </text:list-item>
                <text:list-item text:style-override="id1-3-2-2-3-9-4">
                  <text:number>3.</text:number>
                  <text:p text:style-name="al">Het lid dat tijdens het vragenhalfuur vragen wil stellen, meldt het onderwerp met daarbij een weergave van de te stellen vraag/vragen uiterlijk 10 uur voor aanvang van de vergadering bij de griffier. De griffier draagt er zorg voor dat de vragen zo spoedig mogelijk ter kennis van de overige leden van de raad en het college worden gebracht.</text:p>
                </text:list-item>
                <text:list-item text:style-override="id1-3-2-2-3-9-5">
                  <text:number>4.</text:number>
                  <text:p text:style-name="al">De voorzitter kan vragen voor het vragenhalfuur weigeren indien hij oordeelt dat:</text:p>
                  <text:list text:style-name="id1-3-2-2-3-9-5-3">
                    <text:list-item text:style-override="id1-3-2-2-3-9-5-3-1">
                      <text:number>a.</text:number>
                      <text:p text:style-name="al">de vraag/vragen niet voldoende nauwkeurig zijn geformuleerd;</text:p>
                    </text:list-item>
                    <text:list-item text:style-override="id1-3-2-2-3-9-5-3-2">
                      <text:number>b.</text:number>
                      <text:p text:style-name="al">De vraag/vragen door zijn/hun omvang of complexiteit een behandeltijd vergt/vergen die niet evenredig is aan de duur van het vragenhalfuur;</text:p>
                    </text:list-item>
                    <text:list-item text:style-override="id1-3-2-2-3-9-5-3-3">
                      <text:number>c.</text:number>
                      <text:p text:style-name="al">Het onderwerp waarop de vragen betrekking hebben onvoldoende actueel of urgent is;</text:p>
                    </text:list-item>
                    <text:list-item text:style-override="id1-3-2-2-3-9-5-3-4">
                      <text:number>d.</text:number>
                      <text:p text:style-name="al">Het onderwerp in dezelfde raadsvergadering wordt behandeld;</text:p>
                    </text:list-item>
                    <text:list-item text:style-override="id1-3-2-2-3-9-5-3-5">
                      <text:number>e.</text:number>
                      <text:p text:style-name="al">De vraag/vragen korter dan drie maanden voor de raadsvergadering reeds gesteld en beantwoord is/zijn in een raadscommissie of raadsvergadering en er sindsdien geen sprake is van gewijzigde omstandigheden;</text:p>
                    </text:list-item>
                    <text:list-item text:style-override="id1-3-2-2-3-9-5-3-6">
                      <text:number>f.</text:number>
                      <text:p text:style-name="al">De vraag het functioneren van de raad of een raadscommissie betreft;</text:p>
                    </text:list-item>
                    <text:list-item text:style-override="id1-3-2-2-3-9-5-3-7">
                      <text:number>g.</text:number>
                      <text:p text:style-name="al">De vraag in strijd is/zijn met de openbare orde of goede omgangsvormen.</text:p>
                    </text:list-item>
                    <text:list-item text:style-override="id1-3-2-2-3-9-5-3-8">
                      <text:number>h.</text:number>
                      <text:p text:style-name="al">de vraag/vragen vanwege hun accent op individuen of naar individuen herleidbare aspecten of belangen niet geschikt zijn voor behandeling in een openbare raadsvergadering</text:p>
                    </text:list-item>
                  </text:list>
                </text:list-item>
                <text:list-item text:style-override="id1-3-2-2-3-9-6">
                  <text:number>5.</text:number>
                  <text:p text:style-name="al">Indien de voorzitter vragen voor het vragenhalfuur weigert, stelt hij de indiener van de vragen hiervan vooraf in kennis.</text:p>
                </text:list-item>
                <text:list-item text:style-override="id1-3-2-2-3-9-7">
                  <text:number>6.</text:number>
                  <text:p text:style-name="al">De voorzitter bepaalt de volgorde waarin aangemelde vragen tijdens het vragenhalfuur aan de orde worden gesteld.</text:p>
                </text:list-item>
                <text:list-item text:style-override="id1-3-2-2-3-9-8">
                  <text:number>7.</text:number>
                  <text:p text:style-name="al">Aan elk onderwerp wordt maximaal 5 minuten behandeltijd besteed. De voorzitter sluit het vragenhalfuur af na 30 minuten.</text:p>
                </text:list-item>
                <text:list-item text:style-override="id1-3-2-2-3-9-9">
                  <text:number>8.</text:number>
                  <text:p text:style-name="al">De voorzitter kan aan de raad voorstellen onderwerpen die zijn aangemeld voor het vragenhalfuur via de agendacommissie te agenderen voor een raadscommissie.</text:p>
                </text:list-item>
                <text:list-item text:style-override="id1-3-2-2-3-9-10">
                  <text:number>9.</text:number>
                  <text:p text:style-name="al">Per onderwerp wordt aan de vragensteller het woord verleend om het onderwerp kort in te leiden en één of meer vragen aan het college of de burgemeester te stellen.</text:p>
                </text:list-item>
                <text:list-item text:style-override="id1-3-2-2-3-9-11">
                  <text:number>10.</text:number>
                  <text:p text:style-name="al">Na de beantwoording door het desbetreffende collegelid of de burgemeester krijgt de vragensteller desgewenst het woord om te vragen om verduidelijking of aanvulling van de gegeven antwoorden.</text:p>
                </text:list-item>
                <text:list-item text:style-override="id1-3-2-2-3-9-12">
                  <text:number>11.</text:number>
                  <text:p text:style-name="al">Vervolgens kan de voorzitter aan de andere leden van de raad het woord verlenen om hetzij aan de vragensteller, hetzij aan het college of de burgemeester vragen te stellen over hetzelfde onderwerp.</text:p>
                </text:list-item>
                <text:list-item text:style-override="id1-3-2-2-3-9-13">
                  <text:number>12.</text:number>
                  <text:p text:style-name="al">Tijdens het vragenhalfuur kunnen geen moties worden ingediend, worden geen interrupties toegelaten en wordt niet gedebatteerd.</text:p>
                </text:list-item>
              </text:list>
            </text:section>
            <text:section text:name="artikel_id1-3-2-2-3-10" text:style-name="artikel">
              <text:p text:style-name="artikel_kop_titel"><text:span text:style-name="artikel_kop_label">Artikel</text:span> <text:span text:style-name="artikel_kop_nr">38.</text:span> Open debatronde</text:p>
              <text:list text:style-name="id1-3-2-2-3-10-2">
                <text:list-item text:style-override="id1-3-2-2-3-10-2">
                  <text:number>1.</text:number>
                  <text:p text:style-name="al">In elke raadsvergadering is een open debatronde.</text:p>
                </text:list-item>
                <text:list-item text:style-override="id1-3-2-2-3-10-3">
                  <text:number>2.</text:number>
                  <text:p text:style-name="al">Iedere fractie kan tijdens een raadsvergadering één debatonderwerp aan de orde stellen.</text:p>
                </text:list-item>
                <text:list-item text:style-override="id1-3-2-2-3-10-4">
                  <text:number>3.</text:number>
                  <text:p text:style-name="al">Het debatonderwerp wordt uiterlijk op de vrijdag voorafgaande aan de raadsvergadering om uiterlijk 12.00 uur per mail bij de griffie ingediend met daarbij de vermelding van hetonderwerp en het doel van het debat.</text:p>
                </text:list-item>
                <text:list-item text:style-override="id1-3-2-2-3-10-5">
                  <text:number>4.</text:number>
                  <text:p text:style-name="al">De voorzitter kan een aangemeld onderwerp voor de open debatronde weigeren indien hij oordeelt dat:</text:p>
                  <text:list text:style-name="id1-3-2-2-3-10-5-3">
                    <text:list-item text:style-override="id1-3-2-2-3-10-5-3-1">
                      <text:number>a.</text:number>
                      <text:p text:style-name="al">Het onderwerp en het doel niet voldoende nauwkeurig zijn geformuleerd en gemotiveerd;</text:p>
                    </text:list-item>
                    <text:list-item text:style-override="id1-3-2-2-3-10-5-3-2">
                      <text:number>b.</text:number>
                      <text:p text:style-name="al">Het onderwerp in dezelfde raadsvergadering wordt behandeld;</text:p>
                    </text:list-item>
                    <text:list-item text:style-override="id1-3-2-2-3-10-5-3-3">
                      <text:number>c.</text:number>
                      <text:p text:style-name="al">Het onderwerp in strijd is/zijn met de openbare orde of goede omgangsvormen.</text:p>
                    </text:list-item>
                    <text:list-item text:style-override="id1-3-2-2-3-10-5-3-4">
                      <text:number>d.</text:number>
                      <text:p text:style-name="al">het onderwerp vanwege zijn accent op individuen of naar individuen herleidbare aspecten of belangen niet geschikt is voor behandeling in een openbare raadsvergadering</text:p>
                    </text:list-item>
                  </text:list>
                </text:list-item>
                <text:list-item text:style-override="id1-3-2-2-3-10-6">
                  <text:number>5.</text:number>
                  <text:p text:style-name="al">Over elk onderwerp ingediend voor de open debatronde wordt maximaal 15 minuten gedebatteerd.</text:p>
                </text:list-item>
                <text:list-item text:style-override="id1-3-2-2-3-10-7">
                  <text:number>6.</text:number>
                  <text:p text:style-name="al">Tijdens de open debatronde vindt geen besluitvorming plaats en worden geen moties ingediend.</text:p>
                </text:list-item>
              </text:list>
            </text:section>
            <text:p text:style-name="hoofdstuk_bottom"/>
          </text:section>
          <text:section text:name="hoofdstuk_id1-3-2-2-4" text:style-name="hoofdstuk">
            <text:p text:style-name="hoofdstuk_kop"><text:span text:style-name="label">Hoofdstuk</text:span> <text:span text:style-name="nr">4.</text:span> Digitale raadsvergadering</text:p>
            <text:section text:name="artikel_id1-3-2-2-4-2" text:style-name="artikel">
              <text:p text:style-name="artikel_kop_titel"><text:span text:style-name="artikel_kop_label">Artikel</text:span> <text:span text:style-name="artikel_kop_nr">39</text:span> online raadsvergadering</text:p>
              <text:list text:style-name="id1-3-2-2-4-2-2">
                <text:list-item text:style-override="id1-3-2-2-4-2-2">
                  <text:number>1.</text:number>
                  <text:p text:style-name="al">De agendacommissie kan, na afstemming met het presidium, bepalen dat een raadsvergadering digitaal, in de vorm van een online videoconferentie op internet, plaatsvindt.</text:p>
                </text:list-item>
                <text:list-item text:style-override="id1-3-2-2-4-2-3">
                  <text:number>2.</text:number>
                  <text:p text:style-name="al">Op digitale raadsvergaderingen is dit reglement van overeenkomstige toepassing voor zover deze bepalingen niet strijdig zijn met het karakter van de vergadering.</text:p>
                </text:list-item>
                <text:list-item text:style-override="id1-3-2-2-4-2-4">
                  <text:number>3.</text:number>
                  <text:p text:style-name="al">De agendacommissie beslist over de werkwijze bij digitale raadsvergaderingen voor zover deze verordening daar niet in voorziet.</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0.</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1.</text:span> Inwerkingtreding en citeertitel</text:p>
              <text:list text:style-name="id1-3-2-2-5-3-2">
                <text:list-item text:style-override="id1-3-2-2-5-3-2">
                  <text:number>1.</text:number>
                  <text:p text:style-name="al">Dit reglement treedt in werking op 1 januari 2024 Op deze dag vervalt het Reglement van orde voor de vergaderingen en andere werkzaamheden van de raad gemeente Dinkelland 2018.</text:p>
                </text:list-item>
                <text:list-item text:style-override="id1-3-2-2-5-3-3">
                  <text:number>2.</text:number>
                  <text:p text:style-name="al">Dit reglement wordt aangehaald als: Reglement van orde voor vergaderingen en andere werkzaamheden van de raad van de gemeente Dinkellan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8 november 2023</text:span></text:p>
          </text:section>
          <text:section text:name="ondertekening_id1-3-2-3-2">
            <text:p><text:span text:style-name="functie"/></text:p>
            <text:p><text:span text:style-name="functie"> De raads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een algemeen adviserende en afstemmende rol (aanbevelingen aan de raad inzake de organisatie en het politiek-bestuurlijk functioneren van de raad).</text:p>
          <text:p text:style-name="al">De griffier is bij elke vergadering van het presidium aanwezig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text:p>
          <text:p text:style-name="al">Als dit een ‘staande’ uitnodiging wordt, dan kan overwogen worden zijn aanwezigheid expliciet het reglement van orde te regelen.</text:p>
          <text:p text:style-name="al"/>
          <text:p text:style-name="al">
          <text:span text:style-name="nadrukvet">Artikel 2a. De agendacommissie</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De agendacommissie beschikt om redenen van doelmatigheid en slagvaardigheid over een agenda-subcommissie. De agenda-subcommissie bestaat uit de voorzitter en twee (raads)leden uit de agendacommissie. De agenda-subcommissie heeft vooral tot taak de conceptagenda’s van de raadsvergaderingen en commissievergaderingen vast te stellen. Er wordt gewerkt met jaaroverzichten waarbij specifieke vergaderingen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Naast gemeenschappelijke regelingen kan een gemeente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Het is aan de agendacommissie om de planning in te vullen maar ook om deze te bewaken.</text:p>
          <text:p text:style-name="al">De commissie stelt de agenda's van raadscommissies en de raad voorlopig vast. De definitieve vaststelling van de agenda van een raadscommissie en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In die gevallen is het goed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text:p>
          <text:p text:style-name="al"/>
          <text:p text:style-name="al">
          <text:span text:style-name="nadrukvet">Artikel 3. De griffier</text:span>
        </text:p>
          <text:p text:style-name="al">De raad is verplicht een griffier aan te wijz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4. Onderzoek geloofsbrieven en beëdiging raadsleden</text:span>
        </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5.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wordt een verklaring omtrent het gedrag (VOG) worden gevraagd.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6. Fracties</text:span>
        </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50">
            <text:list-item text:style-override="id1-3-2-4-50-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0-2">
              <text:number>-</text:number>
              <text:p text:style-name="al">personen die tussentijds van partij veranderen hun raadslidmaatschap niet verliezen;</text:p>
            </text:list-item>
            <text:list-item text:style-override="id1-3-2-4-50-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ractiefaciliteiten, fractievoorzitterschap dan wel vertegenwoordiging in het presidium, zo nodig andere zitplaatsen in de raadszaal, bezetting in raadscommissies en eventueel de bezetting in raadscommissies door commiss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
          <text:span text:style-name="nadrukvet">Hoofdstuk 2. Raadsvergaderingen</text:span>
        </text:p>
          <text:p text:style-name="al"/>
          <text:p text:style-name="al">
          <text:span text:style-name="nadrukvet">Paragraaf 1. Voorbereiding</text:span>
        </text:p>
          <text:p text:style-name="al"/>
          <text:p text:style-name="al">
          <text:span text:style-name="nadrukvet">Artikel 7. Oproep en voorlopige agenda</text:span>
        </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
          <text:p text:style-name="al">
          <text:span text:style-name="nadrukvet">Artikel 8. Aanvullende agenda; vaststellen agenda</text:span>
        </text:p>
          <text:p text:style-name="al">Het presidium bepaalt hoe de voorlopige agenda er uit ziet. Het versturen van de agenda en stukken is geregeld in artikel 7.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Het derde lid heeft tot doel om de raad een actievere rol te geven in de opstelling van de raadsagenda. Enerzijds kunnen individuele raadsleden via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p text:style-name="al">
          <text:span text:style-name="nadrukvet">Artikel 9. Beschikbaar stellen van stukken</text:span>
        </text:p>
          <text:p text:style-name="al">Geïnteresseerden moeten de mogelijkheid hebben om stukken in te zien. Daarom worden alle stukken gelijktijdig met het verzenden van de schriftelijke oproep ter inzage aangeboden.</text:p>
          <text:p text:style-name="al">De stukken zullen doorgaans op elektronische wijze worden aangeboden. Dit gaat via een digitaal raadsinformatiesysteem of door plaatsing op de gemeentesite.</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1.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3. Aantal spreektermijnen</text:span>
        </text:p>
          <text:p text:style-name="al">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31).</text:p>
          <text:p text:style-name="al"/>
          <text:p text:style-name="al">
          <text:span text:style-name="nadrukvet">Artikel 14. Handhaving orde in de vergadering</text:span>
        </text:p>
          <text:p text:style-name="al">Het is belangrijk dat de voorzitter effectieve instrumenten heeft om de orde van de vergaderingen te bewaken en om in te grijpen wanneer dat nodig is.</text:p>
          <text:p text:style-name="al"/>
          <text:p text:style-name="al">
          <text:span text:style-name="nadrukvet">Artikel 15.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1).</text:p>
          <text:p text:style-name="al"/>
          <text:p text:style-name="al">
          <text:span text:style-name="nadrukvet">Artikel 17. Schorsing en verdaging</text:span>
        </text:p>
          <text:p text:style-name="al">In deze bepaling is geregeld op welke wijze kan worden geschorst en verdaagd en hoe het vervolg van de vergadering in dat geval wordt bepaald.</text:p>
          <text:p text:style-name="al"/>
          <text:p text:style-name="al">
          <text:span text:style-name="nadrukvet">Paragraaf 3. Stemmingen</text:span>
        </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0.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4-121">
            <text:list-item text:style-override="id1-3-2-4-121-1">
              <text:number>-</text:number>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21-2">
              <text:number>-</text:number>
              <text:p text:style-name="al">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21-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ikel 32 van de Gemeentewet van toepassing. Indien de vergadering voltallig is, wordt het voorstel geacht niet te zijn aangenom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22.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33">
            <text:list-item text:style-override="id1-3-2-4-133-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33-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3. Verslag en besluitenlijst</text:span>
        </text:p>
          <text:p text:style-name="al">Dit artikel regelt de verslagleggende taak van de griffier en de wijze waarop de verslaglegging wordt vastgesteld. Het digitale audioverslag van elke raadsvergadering geldt als het officiële verslag. Het maken van een verslag is niet verplicht. In de Gemeentewet wordt alleen gesproken over de verplichting een besluitenlijst openbaar te maken (artikel 23, vijfde lid, van de Gemeentewet).</text:p>
          <text:p text:style-name="al">Het conceptverslag wordt tegelijkertijd met de schriftelijke oproep verstuurd aan de leden en overige personen die het woord gevoerd hebben.</text:p>
          <text:p text:style-name="al">De griffier verleent de ambtelijke ondersteuning van de raad. Daarom is de griffier aangewezen om het verslag op te stellen en deze, tezamen met de voorzitter, te ondertekenen.</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Andere vormen van verslaglegging zijn ook mogelijk. Bijvoorbeeld een geluidsopname van de raadsvergadering op CD, met een overzicht van de sprekers, de onderwerpen -voorzien van tijdscodes- en een besluitenlijst.</text:p>
          <text:p text:style-name="al"/>
          <text:p text:style-name="al">
          <text:span text:style-name="nadrukvet">Artikel 24. Ingekomen stukken</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text:p>
          <text:p text:style-name="al"/>
          <text:p text:style-name="al">
          <text:span text:style-name="nadrukvet">Paragraaf 5. Besloten raadsvergaderingen</text:span>
        </text:p>
          <text:p text:style-name="al"/>
          <text:p text:style-name="al">
          <text:span text:style-name="nadrukvet">Artikel 25.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7.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Paragraaf 6. Toehoorders en pers</text:span>
        </text:p>
          <text:p text:style-name="al"/>
          <text:p text:style-name="al">
          <text:span text:style-name="nadrukvet">Artikel 28.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0.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text:p>
          <text:p text:style-name="al"/>
          <text:p text:style-name="al">
          <text:span text:style-name="nadrukvet">Artikel 31.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2.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De raad neemt niet eerder een besluit over het initiatiefvoorstel dan nadat het college de gelegenheid is geboden zijn wensen en bedenkingen daaromtrent kenbaar te maken art. 147a, vierde lid). </text:p>
          <text:p text:style-name="al"/>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4.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vet">Artikel 35.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Het college dient de vragensteller gemotiveerd in kennis te stellen, indien de beantwoording niet binnen de gestelde termijnen kan plaatsvinden.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6.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text:p>
          <text:p text:style-name="al"/>
          <text:p text:style-name="al">
          <text:span text:style-name="nadrukvet">Artikel 37. Vragenhalfuur</text:span>
        </text:p>
          <text:p text:style-name="al">Deze bepaling vormt een invulling van artikel 155, eerste lid, van de Gemeentewet met betrekking tot het vragenrecht.</text:p>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te bevrag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In het derde lid is een aanmeldingstermijn voor vragen opgenomen vanwege het feit dat de collegeleden zich goed moeten kunnen voorbereiden op de beantwoording.</text:p>
          <text:p text:style-name="al"/>
          <text:p text:style-name="al">
          <text:span text:style-name="nadrukvet">Artikel 38. Open debatronde</text:span>
        </text:p>
          <text:p text:style-name="al">Deze bepaling biedt de raadsfracties een podium om kort met elkaar, en desgewenst met het college, in debat te gaan over actuele relevante politieke onderwerpen. Er is een aanmeldingstermijn opgenomen om de andere fracties en de collegeleden voldoende gelegenheid te geven zich voor te bereiden. De open debatronde is bedoeld voor opiniëring het uitwisselen van standpunten. Er vindt geen besluitvorming plaats en ook worden er geen moties ingediend.</text:p>
          <text:p text:style-name="al"/>
          <text:p text:style-name="al">
          <text:span text:style-name="nadrukvet">Hoofdstuk 4. Digitale raadsvergadering</text:span>
        </text:p>
          <text:p text:style-name="al"/>
          <text:p text:style-name="al">
          <text:span text:style-name="nadrukvet">Artikel 39 online raadsvergadering</text:span>
        </text:p>
          <text:p text:style-name="al">Het kan voorkomen dat het gewenst is om een raadsvergadering digitaal, in de vorm van een videoconferentie op internet te laten plaatsvinden. Dit artikel creëert de mogelijkheid hiertoe. </text:p>
          <text:p text:style-name="al"/>
          <text:p text:style-name="al">
          <text:span text:style-name="nadrukvet">Hoofdstuk 5 Slotbepalingen</text:span>
        </text:p>
          <text:p text:style-name="al">De artikel 40 en 41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309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9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9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18 van de Gemeentewet]|[1.0:c:BWBR0005416&amp;artikel=18&amp;g=2023-04-01</meta:user-defined>
    <meta:user-defined meta:name="DCTERMS.alternative">Reglement van orde voor vergaderingen en andere werkzaamheden van de raad van de gemeente Dinkelland 2023</meta:user-defined>
    <dc:language>nl</dc:language>
    <meta:user-defined meta:name="OVERHEIDop.locatietype/OVERHEIDop.gebiedsmarkering">Gemeente</meta:user-defined>
    <meta:user-defined meta:name="DC.title">Reglement van orde voor vergaderingen en andere werkzaamheden van de raad van de gemeente Dinkelland 2023</meta:user-defined>
    <meta:user-defined meta:name="DCTERMS.W3CDTF/DCTERMS.available">2023-12-11</meta:user-defined>
    <meta:user-defined meta:name="DCTERMS.W3CDTF/OVERHEIDop.jaargang">2023</meta:user-defined>
    <meta:user-defined meta:name="OVERHEIDop.publicationIssue">523091</meta:user-defined>
    <meta:user-defined meta:name="OVERHEIDop.betreftRegeling">CVDR705881_1</meta:user-defined>
    <meta:user-defined meta:name="xs:date/OVERHEIDop.startdatum">2024-01-01</meta:user-defined>
    <meta:user-defined meta:name="OVERHEIDop.GmbID/DC.identifier">gmb-2023-523091</meta:user-defined>
    <meta:user-defined meta:name="OVERHEIDop.versieInformatie"/>
  </office:meta>
</office:document-meta>
</file>