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Rolde, Grolloërstraat 1, 5 en 7 (supermarkt)” en bijbehorend gecoördineerde omgevingsvergunning (gecoördineer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vanaf 8 december 2023 gecoördineerd ter inzage wordt gelegd:</text:p>
            <text:list text:style-name="id1-3-2-1-1-2">
              <text:list-item text:style-override="id1-3-2-1-1-2-1">
                <text:number>•</text:number>
                <text:p text:style-name="al">het ontwerpbestemmingsplan “Rolde, Grolloërstraat 1, 5 en 7 (supermarkt)” en;</text:p>
              </text:list-item>
              <text:list-item text:style-override="id1-3-2-1-1-2-2">
                <text:number>•</text:number>
                <text:p text:style-name="al">de ontwerp omgevingsvergunning, OLO-nummer 6652931, conform artikel 2.1, eerste lid, onder a van de Wet algemene bepalingen omgevingsrecht (Wabo) voor de activiteit ‘Bouwen bouwwerk’ (voor de bouw van de in het bestemmingsplan mogelijk gemaakte supermarkt). </text:p>
              </text:list-item>
            </text:list>
            <text:p text:style-name="common-al">Dit in overeenstemming met artikel 3.8 van de Wet ruimtelijke ordening en artikel 3:12 Algemene wet bestuursrecht. </text:p>
            <text:p text:style-name="common-al">Deze besluiten zijn, door de onderlinge samenhang, gecoördineerd.</text:p>
            <text:p text:style-name="common-al">
            <text:span text:style-name="nadrukvet">Zakelijke inhoud</text:span>
          </text:p>
            <text:p text:style-name="common-al">
            <text:span text:style-name="nadrukcur">Het bestemmingsplan en de ontwerp omgevingsvergunning gaan voorzien in de realisatie van een nieuwe supermarkt (gebouw) met een bruto vloeroppervlakte van 2.047 m² (</text:span>ter vervanging van de bestaande supermarkt en het reeds afgebroken voormalige hotel Erkelens), met bijbehorende parkeervoorzieningen en overige terreininrichting op de percelen, kadastraal bekend Rolde, sectie R, nrs. 1778, 2220, 3180, 3538, 3539, 3540, 3881, 4347, 4521 en 4522 (alle geheel) en 4027 en 4358 (beide gedeeltelijk) en plaatselijk bekend Grolloërstraat 1, 5 en 7 te Rolde.</text:p>
            <text:p text:style-name="common-al">
            <text:span text:style-name="nadrukvet">Coördinatieregeling</text:span>
          </text:p>
            <text:p text:style-name="common-al">Artikel 3.31 van de Wet ruimtelijke ordening en het raadsbesluit d.d. 21 april 2022 tot toepassen van de coördinatieregeling hiervoor,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text:p>
            <text:p text:style-name="common-al">
            <text:span text:style-name="nadrukvet">Ter inzage</text:span>
          </text:p>
            <text:p text:style-name="common-al">Het ontwerpbestemmingsplan “Rolde, Grolloërstraat 1, 5 en 7 (supermarkt)” en de ontwerp omgevingsvergunning met bijbehorende stukken liggen vanaf 8 december 2023 gedurende zes weken ter inzage tijdens openingstijden in het gemeentehuis van Aa en Hunze aan de Spiekersteeg 1 te Gieten. </text:p>
            <text:p text:style-name="common-al">Het ontwerpbestemmingsplan is daarnaast gedurende deze periode ook digitaal te raadplegen op <text:a xlink:href="http://www.aaenhunze.nl" xlink:type="simple"><text:span text:style-name="nadrukondlijn">www.aaenhunze.nl</text:span></text:a> (onder ‘Inwoners en verenigingen’ / ‘Wonen &amp; bouwen)’ / ‘Bestemmingsplannen’ / ‘In procedure’ / ‘Ontwerp’) en via <text:a xlink:href="http://www.ruimtelijkeplannen.nl" xlink:type="simple"><text:span text:style-name="nadrukondlijn">www.ruimtelijkeplannen.nl</text:span></text:a> met planidentificatienummer: NL.IMRO.1680.ROLDESUPERMARKT-OB01.</text:p>
            <text:p text:style-name="common-al">Het ontwerpbesluit (en bijbehorende documenten) van de omgevingsvergunning (die de gemeente na onherroepelijk worden van het bestemmingsplan van plan is te verlenen) kunt u gedurende deze periode ook digitaal inzien. De documenten kunt u digitaal bekijken onder het kopje “Bekijk documenten” bij deze publicatie. Fysiek kunt u de documenten op afspraak inzien bij de balie in het gemeentehuis van Aa en Hunze aan de Spiekersteeg 1 te Gieten. Wij vragen u voor het inzien van de stukken een telefonische afspraak te maken via telefoonnummer 14 0592.</text:p>
            <text:p text:style-name="common-al">
            <text:span text:style-name="nadrukvet">Zienswijzen</text:span>
          </text:p>
            <text:p text:style-name="common-al">Vanaf 8 december 2023 kan gedurende een termijn van zes weken eenieder schriftelijk of mondeling zijn of haar zienswijze over het ontwerpbestemmingsplan en/of de ontwerp-omgevingsvergunning naar voren brengen. Schriftelijke zienswijzen dienen te worden gericht aan de gemeenteraad van Aa en Hunze, Postbus 93, 9460 AB Gieten. Degenen die een mondelinge reactie willen geven, kunnen dat doen na het maken van een afspraak. Dat kunt u doen via telefoonnummer 14 0592. </text:p>
            <text:p text:style-name="common-al">
            <text:span text:style-name="nadrukvet">Inloopbijeenkomst</text:span>
          </text:p>
            <text:p text:style-name="common-al">Voor alle belangstellenden organiseren de initiatiefnemers op donderdagavond 7 december 2023 van 19.00 uur tot 21.00 uur in MFC De Boerhoorn, Zuides 50 te Rolde, een inloopbijeenkomst. </text:p>
            <text:p text:style-name="common-al">U bent daarbij van harte welkom. Tijdens deze inloopbijeenkomst kunt u het concept inrichtingsplan inzien en een toelichting hierop verkrijgen.</text:p>
            <text:p text:style-name="common-al">
            <text:span text:style-name="nadrukvet">Anterieure overeenkomst</text:span>
          </text:p>
            <text:p text:style-name="last-al">Burgemeester en wethouders van de gemeente Aa en Hunze maken ter voldoening aan het bepaalde in artikel 6.24, lid 3 van de Wet ruimtelijke ordening (Wro) bekend dat zij voor het bestemmingsplan “Rolde, Grolloërstraat 1, 5 en 7 (supermarkt)” een anterieure overeenkomst ex artikel 6.24, lid 1, Wro hebben afgesloten. In deze overeenkomst zijn afspraken gemaakt over het verhaal van kosten die de gemeente maakt vanwege het verlenen van haar planologische medewerking aan d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308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8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8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ROLDESUPERMARKT-OB01</meta:user-defined>
    <meta:user-defined meta:name="OVERHEIDop.Plansoort/OVERHEIDop.plansoort">bestemmings- of omgevingsplan</meta:user-defined>
    <meta:user-defined meta:name="OVERHEIDop.referentienummer">665293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Ontwerpbestemmingsplan “Rolde, Grolloërstraat 1, 5 en 7 (supermarkt)” en bijbehorend gecoördineerde omgevingsvergunning (gecoördineerde procedure)</meta:user-defined>
    <meta:user-defined meta:name="OVERHEIDop.datumEindeReactietermijn">2024-01-19</meta:user-defined>
    <meta:user-defined meta:name="OVERHEIDop.TilID/OVERHEIDop.terinzageleggingOP">til-2023-22057</meta:user-defined>
    <meta:user-defined meta:name="DCTERMS.W3CDTF/DCTERMS.available">2023-12-07</meta:user-defined>
    <meta:user-defined meta:name="DCTERMS.W3CDTF/OVERHEIDop.jaargang">2023</meta:user-defined>
    <meta:user-defined meta:name="OVERHEIDop.publicationIssue">523088</meta:user-defined>
    <meta:user-defined meta:name="OVERHEIDop.GmbID/DC.identifier">gmb-2023-523088</meta:user-defined>
    <meta:user-defined meta:name="OVERHEIDop.versieInformatie"/>
  </office:meta>
</office:document-meta>
</file>