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8 signingtorens en 4 signblokken van 14 t/m 22 december 2023, Verschillende locatie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3</text:p>
            <text:p text:style-name="common-al">
            <text:span text:style-name="nadrukvet">Omschrijving: </text:span>Objectvergunning (Gemeente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8151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3-11-2023</text:p>
            <text:p text:style-name="common-al">
            <text:span text:style-name="nadrukvet">Definitieve beschikking verzonden: </text:span>05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3 tot en met 16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08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8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8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8 signingtorens en 4 signblokken van 14 t/m 22 december 2023, Verschillende locaties te Nijme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087</meta:user-defined>
    <meta:user-defined meta:name="OVERHEIDop.GmbID/DC.identifier">gmb-2023-523087</meta:user-defined>
    <meta:user-defined meta:name="OVERHEIDop.versieInformatie"/>
  </office:meta>
</office:document-meta>
</file>