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afgesloten container op de laatste 2 parkeerplaatsen naast het gemeentehuis aan het Maerten van Heemskerck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plein 1 </text:p>
                <text:p text:style-name="al">Omschrijving : tijdelijk (tot 5 december 2024) plaatsen van een afgesloten container op de laatste 2 parkeerplaatsen naast het gemeentehuis </text:p>
                <text:p text:style-name="al">Zaaknummer : Z/2023/428247 </text:p>
                <text:p text:style-name="al">Bekendmakingsdatum: 5 dec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308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023/428247</meta:user-defined>
    <dc:language>nl</dc:language>
    <meta:user-defined meta:name="OVERHEIDop.locatietype/OVERHEIDop.gebiedsmarkering">Adres</meta:user-defined>
    <meta:user-defined meta:name="DC.title">Verleende omgevingsvergunning, tijdelijk plaatsen van een afgesloten container op de laatste 2 parkeerplaatsen naast het gemeentehuis aan het Maerten van Heemskerckplein 1, te Heemskerk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083</meta:user-defined>
    <meta:user-defined meta:name="OVERHEIDop.GmbID/DC.identifier">gmb-2023-523083</meta:user-defined>
    <meta:user-defined meta:name="OVERHEIDop.versieInformatie"/>
  </office:meta>
</office:document-meta>
</file>