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achttal particulieren in Herkenbosch. Het gaat om groenstroken gelegen naast de adressen Florijnhof 1,2,7,8,9,10,13 en 14. Alle groenstroken maken onderdeel uit van perceel Melick en Herkenbosch, sectie B, nummer 3454. Voor de verkoop van deze reststroken gelden de volgende criteria:</text:p>
            <text:p text:style-name="al"/>
            <text:p text:style-name="al">
            <text:span text:style-name="nadrukondlijn">Criteria</text:span>
          </text:p>
            <text:p text:style-name="al"/>
            <text:p text:style-name="al">1.De reststrook wordt alleen verkocht aan de eigenaar van een perceel dat grenst aan de reststrook;</text:p>
            <text:p text:style-name="al">2. 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p text:style-name="al">3. Verkoop van de reststrook leidt niet tot aantasting van de groene- en ruimtelijke structuur.</text:p>
            <text:p text:style-name="al"/>
            <text:p text:style-name="al">
            <text:span text:style-name="nadrukondlijn">Onderbouwing</text:span>
          </text:p>
            <text:p text:style-name="al"/>
            <text:p text:style-name="al">1. De reststrook gemeentegrond grenst aan de percelen waar de particulieren eigenaar van zijn;</text:p>
            <text:p text:style-name="al">2. De reststroken hebben allen de bestemming ‘Wonen’. Met de verkoop van deze gronden ontstaat er geen mogelijkheid tot het bouwen van een nieuw hoofdgebouw. Er is namelijk geen bouwvlak gelegen en hoofdgebouwen zijn enkel mogelijk binnen het bouwvlak;</text:p>
            <text:p text:style-name="al">3.Het perceel sluit aan op de percelen die eigendom zijn van de particulieren. Het perceel is bij allen gesitueerd aan de zijkant van de woning en grenst aan de bestaande tuin. Voorwaarde van de verkoop is dat het zicht vanaf de straatzijde 'natuurlijk' groen blijft. Dat kan middels een natuurlijke haag (coniferen/beuken etc.) maar ook door middel van klimop bij een gaashekwerk.</text:p>
            <text:p text:style-name="al"/>
            <text:p text:style-name="al">
            <text:span text:style-name="nadrukondlijn">Termijn</text:span>
          </text:p>
            <text:p text:style-name="al"/>
            <text:p text:style-name="al">Andere potentiële gegadigden kunnen zich binnen 20 kalenderdagen na dagtekening van deze publicatie schriftelijk melden bij de gemeente via info@roerdalen.nl onder vermelding van ‘Verkoop gemeentegrond Florijnhof’. Daarbij dient gemotiveerd te worden dat de potentiële gegadigde ook in aanmerking kan komen voor de gronden.</text:p>
            <text:p text:style-name="al"/>
            <text:p text:style-name="al">
            <text:span text:style-name="nadrukondlijn">Meer informatie</text:span>
          </text:p>
            <text:p text:style-name="al"/>
            <text:p text:style-name="al">Voor nadere informatie kunt u contact opnemen via het e-mailadres info@roerdalen.nl of via het algemene telefoonnummer 0475-538888. Vraagt u dan naar Jeroen Schreu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30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nemen tot verkoop gemeentegronden]</meta:user-defined>
    <meta:user-defined meta:name="DCTERMS.W3CDTF/DCTERMS.available">2023-12-07</meta:user-defined>
    <meta:user-defined meta:name="DCTERMS.W3CDTF/OVERHEIDop.jaargang">2023</meta:user-defined>
    <meta:user-defined meta:name="OVERHEIDop.publicationIssue">523077</meta:user-defined>
    <meta:user-defined meta:name="OVERHEIDop.GmbID/DC.identifier">gmb-2023-523077</meta:user-defined>
    <meta:user-defined meta:name="OVERHEIDop.versieInformatie"/>
  </office:meta>
</office:document-meta>
</file>