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supermarkt, Burgemeester Coenegrachtstraat 47, 5922B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urgemeester Coenegrachtstraat 47, 5922BJ Venlo</text:span>
          </text:p>
            <text:p text:style-name="common-al">Voor het veranderen van een supermarkt</text:p>
            <text:p text:style-name="common-al">Ontvangen op 23 november 2023</text:p>
            <text:p text:style-name="common-al">Kenmerk Z2023-022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0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294</meta:user-defined>
    <meta:user-defined meta:name="DCTERMS.abstract">Betreft: Aanvraag op locatie Burgemeester Coenegrachtstraat 47, 5922BJ Venlo</meta:user-defined>
    <dc:language>nl</dc:language>
    <meta:user-defined meta:name="OVERHEIDop.locatietype/OVERHEIDop.gebiedsmarkering">Punt</meta:user-defined>
    <meta:user-defined meta:name="DC.title">Aanvraag vergunning voor het veranderen van een supermarkt, Burgemeester Coenegrachtstraat 47, 5922BJ Venlo</meta:user-defined>
    <meta:user-defined meta:name="DCTERMS.W3CDTF/DCTERMS.available">2023-12-07</meta:user-defined>
    <meta:user-defined meta:name="DCTERMS.W3CDTF/OVERHEIDop.jaargang">2023</meta:user-defined>
    <meta:user-defined meta:name="OVERHEIDop.publicationIssue">523076</meta:user-defined>
    <meta:user-defined meta:name="OVERHEIDop.GmbID/DC.identifier">gmb-2023-523076</meta:user-defined>
    <meta:user-defined meta:name="OVERHEIDop.versieInformatie"/>
  </office:meta>
</office:document-meta>
</file>