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, Simon van Hapertlaan 1 562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246 </text:p>
            <text:p text:style-name="common-al"> Omschrijving: verbouwen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Hapertlaan 1 5626GE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246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op aanvraag omgevingsvergunning: verbouwen van de woning , Simon van Hapertlaan 1 5626GE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56</meta:user-defined>
    <meta:user-defined meta:name="OVERHEIDop.GmbID/DC.identifier">gmb-2023-523056</meta:user-defined>
    <meta:user-defined meta:name="OVERHEIDop.versieInformatie"/>
  </office:meta>
</office:document-meta>
</file>