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9 bomen, Burgemeester Doumaweg, Jan Campertstraat en Dr. Boutensstraat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19 bomen op locatie Burgemeester Doumaweg, Jan Campertstraat en Dr. Boutensstraat,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456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4 december 2023 en neemt daarover waarschijnlijk 29 januari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2305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5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5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456</meta:user-defined>
    <meta:user-defined meta:name="DCTERMS.abstract">Betreft: Aanvraag op locatie Burgemeester Doumaweg, Jan Campertstraat en Dr. Boutensstraat, Zwij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kappen van 19 bomen, Burgemeester Doumaweg, Jan Campertstraat en Dr. Boutensstraat, Zwijndrech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053</meta:user-defined>
    <meta:user-defined meta:name="OVERHEIDop.GmbID/DC.identifier">gmb-2023-523053</meta:user-defined>
    <meta:user-defined meta:name="OVERHEIDop.versieInformatie"/>
  </office:meta>
</office:document-meta>
</file>