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appen 12 bomen, Molenweg 27A, 3849 RL Hierden</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ntvangen voor het kappen van 12 bomen op locatie Molenweg 27A, 3849 RL Hierden. De aanvraag is geregistreerd onder zaaknummer 02430000165335. De aanvraag betreft de volgende activiteit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30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5335</meta:user-defined>
    <meta:user-defined meta:name="DCTERMS.abstract">kappen 12 bomen</meta:user-defined>
    <dc:language>nl</dc:language>
    <meta:user-defined meta:name="OVERHEIDop.locatietype/OVERHEIDop.gebiedsmarkering">Punt</meta:user-defined>
    <meta:user-defined meta:name="DC.title">Ingekomen aanvraag omgevingsvergunning kappen 12 bomen, Molenweg 27A, 3849 RL Hierden</meta:user-defined>
    <meta:user-defined meta:name="DCTERMS.W3CDTF/DCTERMS.available">2023-12-07</meta:user-defined>
    <meta:user-defined meta:name="DCTERMS.W3CDTF/OVERHEIDop.jaargang">2023</meta:user-defined>
    <meta:user-defined meta:name="OVERHEIDop.publicationIssue">523051</meta:user-defined>
    <meta:user-defined meta:name="OVERHEIDop.GmbID/DC.identifier">gmb-2023-523051</meta:user-defined>
    <meta:user-defined meta:name="OVERHEIDop.versieInformatie"/>
  </office:meta>
</office:document-meta>
</file>