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openingstijden van de Bokkesprong op 19, 20 en 2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0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58</meta:user-defined>
    <meta:user-defined meta:name="DCTERMS.abstract">het aanpassen van de openingstijden van de Bokkesprong op 19, 20 en 21 febr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ijdstraat 3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05</meta:user-defined>
    <meta:user-defined meta:name="OVERHEIDop.GmbID/DC.identifier">gmb-2023-52305</meta:user-defined>
    <meta:user-defined meta:name="OVERHEIDop.versieInformatie"/>
  </office:meta>
</office:document-meta>
</file>