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obby- en Modelbouwbeurs op 28 december 2023 aan Sporthal de Vlechttuin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Hobby- en Modelbouwbeurs</text:p>
            <text:p text:style-name="common-al">Datum en locatie:  28 december 2023, Sporthal de Vlechttuinen op Urk</text:p>
            <text:p text:style-name="common-al">Datum verzending:  1 dec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2304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4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4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obby- en Modelbouwbeurs op 28 december 2023 aan Sporthal de Vlechttuinen te Urk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3045</meta:user-defined>
    <meta:user-defined meta:name="OVERHEIDop.GmbID/DC.identifier">gmb-2023-523045</meta:user-defined>
    <meta:user-defined meta:name="OVERHEIDop.versieInformatie"/>
  </office:meta>
</office:document-meta>
</file>