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Binnengekomen aanvragen voor een omgevings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1.</text:number>
                <text:p text:style-name="al">het kappen van 1 beukenboom op het perceel Fazantstraat 5, ontvangen op 7 november 2023</text:p>
                <text:p text:style-name="al"/>
              </text:list-item>
            </text:list>
            <text:p text:style-name="last-al">De aanvragen kunnen digitaal worden ingezien na telefonisch contact met de Gemeente Ommen, telefoon 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30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[Binnengekomen aanvragen voor een omgevingsvergunning]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43</meta:user-defined>
    <meta:user-defined meta:name="OVERHEIDop.GmbID/DC.identifier">gmb-2023-523043</meta:user-defined>
    <meta:user-defined meta:name="OVERHEIDop.versieInformatie"/>
  </office:meta>
</office:document-meta>
</file>