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rankrijkstraat plaats 2 - 1 februari 2024 tot 1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Standplaatsvergunning op gemeentegrond (Frankrijkstraat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361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3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03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rankrijkstraat plaats 2 - 1 februari 2024 tot 1 februari 2025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35</meta:user-defined>
    <meta:user-defined meta:name="OVERHEIDop.GmbID/DC.identifier">gmb-2023-523035</meta:user-defined>
    <meta:user-defined meta:name="OVERHEIDop.versieInformatie"/>
  </office:meta>
</office:document-meta>
</file>