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042, Brestlaan 8 5627NZ Eindhoven, Brestlaan 10 5627N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042 </text:p>
            <text:p text:style-name="common-al"> Omschrijving: plaatsen van 2 woonwagen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stlaan 8 5627NZ Eindhoven</text:p>
              </text:list-item>
              <text:list-item text:style-override="id1-3-2-1-1-6-2">
                <text:number>-</text:number>
                <text:p text:style-name="al"/>
                <text:p text:style-name="al">Brestlaan 10 5627N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42</meta:user-defined>
    <meta:user-defined meta:name="DCTERMS.abstract">plaatsen van 2 woon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042, Brestlaan 8 5627NZ Eindhoven, Brestlaan 10 5627NZ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33</meta:user-defined>
    <meta:user-defined meta:name="OVERHEIDop.GmbID/DC.identifier">gmb-2023-523033</meta:user-defined>
    <meta:user-defined meta:name="OVERHEIDop.versieInformatie"/>
  </office:meta>
</office:document-meta>
</file>