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inrichten kruisingen Kloosterlaan Sterk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ze-Leende maakt, ingevolge artikel 3.8 van de Wet ruimtelijke ordening, bekend dat het ontwerpbestemmingsplan “Herinrichten kruisingen Kloosterlaan Sterksel” met ingang van 8 december 2023 tot en met 18 januari 2024 ter inzage ligt in de hal van het gemeentehuis. Het ontwerpbestemmingsplan is tevens digitaal raadpleegbaar via de gemeentelijke viewer en www.ruimtelijkeplannen.nl</text:p>
            <text:p text:style-name="common-al">Een gedeelte van de gronden bij de her in te richten kruisingen bij de Kloosterlaan te Sterksel zijn niet bestemd als ‘Verkeer’. Met dit bestemmingsplan worden deze gronden als zodanig bestemd.</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30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Klooste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rinrichten kruisingen Kloosterlaan Sterksel”</meta:user-defined>
    <meta:user-defined meta:name="DCTERMS.W3CDTF/DCTERMS.available">2023-12-07</meta:user-defined>
    <meta:user-defined meta:name="DCTERMS.W3CDTF/OVERHEIDop.jaargang">2023</meta:user-defined>
    <meta:user-defined meta:name="OVERHEIDop.publicationIssue">523032</meta:user-defined>
    <meta:user-defined meta:name="OVERHEIDop.GmbID/DC.identifier">gmb-2023-523032</meta:user-defined>
    <meta:user-defined meta:name="OVERHEIDop.versieInformatie"/>
  </office:meta>
</office:document-meta>
</file>