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52 nieuwbouwwoningen (Koopse Glorie), Azalealaan 115 A te Boskoop, V2023/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alealaan 115 A te Boskoop</text:p>
            <text:p text:style-name="common-al">2771 ZV</text:p>
            <text:p text:style-name="common-al">V2023/055</text:p>
            <text:p text:style-name="common-al">het realiseren van 52 nieuwbouwwoningen (koopse glorie)</text:p>
            <text:p text:style-name="last-al">Datum indiening: 26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23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52 nieuwbouwwoningen (Koopse Glorie), Azalealaan 115 A te Boskoop, V2023/05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2303</meta:user-defined>
    <meta:user-defined meta:name="OVERHEIDop.GmbID/DC.identifier">gmb-2023-52303</meta:user-defined>
    <meta:user-defined meta:name="OVERHEIDop.versieInformatie"/>
  </office:meta>
</office:document-meta>
</file>