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tandplaatsvergunning aan parkeerterrein Urkerha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Standplaats Vishandel Ruizendaal </text:p>
            <text:p text:style-name="common-al">Datum en locatie:  1 januari 2024 – 30 juni 2024, parkeerterrein Urkerhard op Urk</text:p>
            <text:p text:style-name="common-al">Datum verzending:  28 novem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2301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1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1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standplaatsvergunning aan parkeerterrein Urkerhard te Urk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3011</meta:user-defined>
    <meta:user-defined meta:name="OVERHEIDop.GmbID/DC.identifier">gmb-2023-523011</meta:user-defined>
    <meta:user-defined meta:name="OVERHEIDop.versieInformatie"/>
  </office:meta>
</office:document-meta>
</file>