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2-04416 Heikantsebaan 2 te Berkel-Enschot, verbouwen van een boerderij tot twee woningen, 3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4416 - V - Heikantsebaan 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30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verlengen beslistermijn aanvraag omgevingsvergunning Z-HZ_WABO-2022-04416 Heikantsebaan 2 te Berkel-Enschot, verbouwen van een boerderij tot twee woningen, 3 februari 2023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301</meta:user-defined>
    <meta:user-defined meta:name="OVERHEIDop.GmbID/DC.identifier">gmb-2023-52301</meta:user-defined>
    <meta:user-defined meta:name="OVERHEIDop.versieInformatie"/>
  </office:meta>
</office:document-meta>
</file>