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mmastraat 12, 1541 GB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621 - het herstellen van de fundering van de woningop de locatie Emmastraat 12, 1541 GB Koog aan de Zaan</text:p>
            <text:p text:style-name="common-al">Besluit verzonden: 05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00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21</meta:user-defined>
    <dc:language>nl</dc:language>
    <meta:user-defined meta:name="OVERHEIDop.locatietype/OVERHEIDop.gebiedsmarkering">Punt</meta:user-defined>
    <meta:user-defined meta:name="DC.title">Verleende omgevingsvergunning - Emmastraat 12, 1541 GB Koog aan de Zaan - het herstellen van de fundering van de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06</meta:user-defined>
    <meta:user-defined meta:name="OVERHEIDop.GmbID/DC.identifier">gmb-2023-523006</meta:user-defined>
    <meta:user-defined meta:name="OVERHEIDop.versieInformatie"/>
  </office:meta>
</office:document-meta>
</file>