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Circus Renz, Olympu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ircus Renz</text:p>
            <text:p text:style-name="common-al">Datum: 18 april 2024 t/m 28 april 2024</text:p>
            <text:p text:style-name="common-al">Locatie: Olympus 1</text:p>
            <text:p text:style-name="common-al">Dossiernummer:401001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299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9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9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Circus Renz, Olympus 1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992</meta:user-defined>
    <meta:user-defined meta:name="OVERHEIDop.GmbID/DC.identifier">gmb-2023-522992</meta:user-defined>
    <meta:user-defined meta:name="OVERHEIDop.versieInformatie"/>
  </office:meta>
</office:document-meta>
</file>