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Duinrooslaan 11, het kappen van vier essen en een berk, verzonden 3 februari 2023, ODIJ-Z-23-1190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29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verleende omgevingsvergunning  Duinrooslaan 11, het kappen van vier essen en een berk, verzonden 3 februari 2023, ODIJ-Z-23-119036</meta:user-defined>
    <meta:user-defined meta:name="DCTERMS.W3CDTF/DCTERMS.available">2023-02-09</meta:user-defined>
    <meta:user-defined meta:name="DCTERMS.W3CDTF/OVERHEIDop.jaargang">2023</meta:user-defined>
    <meta:user-defined meta:name="OVERHEIDop.publicationIssue">52299</meta:user-defined>
    <meta:user-defined meta:name="OVERHEIDop.GmbID/DC.identifier">gmb-2023-52299</meta:user-defined>
    <meta:user-defined meta:name="OVERHEIDop.versieInformatie"/>
  </office:meta>
</office:document-meta>
</file>