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bouwwoning Laan door de Panakkers,  Nuenen F 401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bouwwoning Laan door de Panakkers</text:p>
            <text:p text:style-name="common-al">Locatie: Nuenen F 4010</text:p>
            <text:p text:style-name="common-al">Ontvangen op: 04-12-2023</text:p>
            <text:p text:style-name="common-al">Zaaknummer: 082019364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298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8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36449</meta:user-defined>
    <meta:user-defined meta:name="DCTERMS.abstract">Het bouwen van een nieuwbouwwoning Laan door de Panakker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nieuwbouwwoning Laan door de Panakkers,  Nuenen F 4010: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86</meta:user-defined>
    <meta:user-defined meta:name="OVERHEIDop.GmbID/DC.identifier">gmb-2023-522986</meta:user-defined>
    <meta:user-defined meta:name="OVERHEIDop.versieInformatie"/>
  </office:meta>
</office:document-meta>
</file>