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en van het terrein voor een tijdelijke standplaats,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574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Galderse Meren P1 Breda</text:p>
            <text:p text:style-name="common-al">
            <text:span text:style-name="nadrukvet">Projectomschrijving:</text:span> het gebruiken van het terrein voor een tijdelijke standplaa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9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574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DC.title">Ingetrokken aanvraag omgevingsvergunning, het gebruiken van het terrein voor een tijdelijke standplaats, Galderse Meren P1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85</meta:user-defined>
    <meta:user-defined meta:name="OVERHEIDop.GmbID/DC.identifier">gmb-2023-522985</meta:user-defined>
    <meta:user-defined meta:name="OVERHEIDop.versieInformatie"/>
  </office:meta>
</office:document-meta>
</file>