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Leuvenumseweg (toegangsweg onderstation Liander)</text:p>
      <text:section text:name="regeling_id1-3-2" text:style-name="regeling">
        <text:section text:name="aanhef_id1-3-2-1" text:style-name="aanhef">
          <text:section text:name="context_id1-3-2-1-1" text:style-name="context">
            <text:p text:style-name="context.al">Reg.nummer.: 02430000165328 / 02430000569279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het adres Leuvenumseweg 34 is een onderstation van Liander gevestigd. De toegangsweg naar het onderstation is een openbare weg in particulier beheer. De eigenaar van de weg heeft aan de gemeente verzocht een parkeerverbod in te stellen. </text:p>
            <text:p text:style-name="considerans.al">Door middel van het parkeerverbod wordt voorkomen dat de toegang tot het onderstation wordt belemmerd door geparkeerde voertuigen. Het parkeerverbod geldt aan beide zijden van de rijbaan van de toegangsweg.</text:p>
            <text:p text:style-name="considerans.al">Het zijweggetje van de toegangsweg, voorlangs de woningen Leuvenumseweg 36, 38 en 40, valt buiten het parkeerverbod. Daar mag dus nog wel op de rijbaan geparkeerd worden. </text:p>
            <text:p text:style-name="considerans.al">Op grond van artikel 15, eerste lid, van de Wegenverkeerswet 1994 (WVW 1994) moet een verkeersbesluit worden genomen voor de plaatsing of verwijdering van de in artikel 12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1 van Bijlage 1, Reglement verkeersregels en verkeerstekens 1990 (RVV 1990).</text:p>
            <text:p text:style-name="considerans.al">Uit het oogpunt van het verzekeren van de veiligheid op de weg e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parkeerverbod in te stellen aan beide zijden van de toegangsweg naar Leuvenumseweg 34. Het parkeerverbod wordt aangeduid door verkeersborden E1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6 decem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29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parkeerverbod - Leuvenumseweg (toegangsweg onderstation Liand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Reg.nummer.: 02430000165328 / 02430000569279 </meta:user-defined>
    <meta:user-defined meta:name="OVERHEIDop.verkeersbordcode">E1</meta:user-defined>
    <dc:language>nl</dc:language>
    <meta:user-defined meta:name="OVERHEIDop.locatietype/OVERHEIDop.gebiedsmarkering">Lijn</meta:user-defined>
    <meta:user-defined meta:name="DC.title">Instellen parkeerverbod Leuvenumseweg (toegangsweg onderstation Liander)</meta:user-defined>
    <meta:user-defined meta:name="DCTERMS.W3CDTF/DCTERMS.available">2023-12-07</meta:user-defined>
    <meta:user-defined meta:name="OVERHEIDop.externeBijlage">Tekening|exb-2023-57590</meta:user-defined>
    <meta:user-defined meta:name="DCTERMS.W3CDTF/OVERHEIDop.jaargang">2023</meta:user-defined>
    <meta:user-defined meta:name="OVERHEIDop.publicationIssue">522984</meta:user-defined>
    <meta:user-defined meta:name="OVERHEIDop.GmbID/DC.identifier">gmb-2023-522984</meta:user-defined>
    <meta:user-defined meta:name="OVERHEIDop.versieInformatie"/>
  </office:meta>
</office:document-meta>
</file>